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font-name="Open Sans" fo:font-size="10.5pt" fo:language="ca" fo:country="ES" officeooo:rsid="0015a1c8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5a1c8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7d9ae" officeooo:paragraph-rsid="0017d9ae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7d9ae" officeooo:paragraph-rsid="002986e4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fo:font-weight="bold" officeooo:rsid="0017d9ae" officeooo:paragraph-rsid="0017d9a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Open Sans" fo:font-size="10.5pt" fo:language="ca" fo:country="ES" fo:font-weight="bold" officeooo:rsid="0017d9ae" officeooo:paragraph-rsid="0017d9a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Open Sans" fo:font-size="10.5pt" officeooo:paragraph-rsid="002986e4" style:font-size-asian="10.5pt" style:font-size-complex="10.5pt"/>
    </style:style>
    <style:style style:name="P9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color="#000000" style:text-line-through-style="none" style:text-line-through-type="none" style:font-name="Open Sans" fo:font-size="11pt" fo:language="es" fo:country="ES" style:text-underline-style="none" officeooo:rsid="00202ea7" officeooo:paragraph-rsid="0017d9ae" style:text-blinking="false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color="#000000" style:text-line-through-style="none" style:text-line-through-type="none" style:font-name="Open Sans" fo:font-size="11pt" fo:language="es" fo:country="ES" style:text-underline-style="none" officeooo:rsid="001f0aed" officeooo:paragraph-rsid="001f0aed" style:text-blinking="fals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26a052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26a052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26a052" officeooo:paragraph-rsid="002986e4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26a052" officeooo:paragraph-rsid="002efd1f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officeooo:paragraph-rsid="0026a052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officeooo:paragraph-rsid="002986e4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officeooo:paragraph-rsid="002efd1f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986e4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60471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85513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c0a81" style:font-size-asian="10.5pt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8b5ed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paragraph-rsid="002ea68c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officeooo:rsid="0028b5ed" officeooo:paragraph-rsid="0028b5ed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style:font-name="Open Sans" fo:font-size="10.5pt" officeooo:paragraph-rsid="00260471" style:font-size-asian="10.5pt" style:font-size-complex="10.5pt"/>
    </style:style>
    <style:style style:name="P27" style:family="paragraph" style:parent-style-name="Standard">
      <style:paragraph-properties fo:line-height="100%" fo:text-align="justify" style:justify-single-word="false" fo:break-before="page"/>
      <style:text-properties fo:color="#000000" style:font-name="Open Sans" fo:font-size="10.5pt" fo:language="ca" fo:country="ES" officeooo:rsid="0017d9ae" officeooo:paragraph-rsid="0017d9ae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" fo:font-size="10.5pt" fo:language="es" fo:country="ES" style:text-underline-style="none" fo:font-weight="bold" officeooo:rsid="00259ef3" officeooo:paragraph-rsid="0017d9ae" style:text-blinking="false" style:font-size-asian="10.5pt" style:font-weight-asian="bold" style:font-size-complex="10.5pt" style:font-weight-complex="bold"/>
    </style:style>
    <style:style style:name="P29" style:family="paragraph">
      <style:paragraph-properties fo:text-align="center"/>
    </style:style>
    <style:style style:name="T1" style:family="text">
      <style:text-properties officeooo:rsid="000d4a83"/>
    </style:style>
    <style:style style:name="T2" style:family="text">
      <style:text-properties officeooo:rsid="000c6f39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047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60471"/>
    </style:style>
    <style:style style:name="T9" style:family="text">
      <style:text-properties fo:font-variant="normal" fo:text-transform="none" fo:letter-spacing="normal" fo:font-style="normal" fo:font-weight="normal" officeooo:rsid="0026a052"/>
    </style:style>
    <style:style style:name="T10" style:family="text">
      <style:text-properties fo:font-variant="normal" fo:text-transform="none" fo:letter-spacing="normal" fo:font-style="normal" fo:font-weight="normal" officeooo:rsid="00285513"/>
    </style:style>
    <style:style style:name="T11" style:family="text">
      <style:text-properties fo:font-variant="normal" fo:text-transform="none" fo:letter-spacing="normal" fo:font-style="normal" fo:font-weight="normal" officeooo:rsid="002986e4"/>
    </style:style>
    <style:style style:name="T12" style:family="text">
      <style:text-properties fo:font-variant="normal" fo:text-transform="none" fo:letter-spacing="normal" fo:font-style="normal" fo:font-weight="normal" officeooo:rsid="002efd1f"/>
    </style:style>
    <style:style style:name="T13" style:family="text">
      <style:text-properties fo:font-variant="normal" fo:text-transform="none" fo:letter-spacing="normal" fo:font-style="normal" fo:font-weight="normal" officeooo:rsid="003fc351"/>
    </style:style>
    <style:style style:name="T14" style:family="text">
      <style:text-properties fo:font-variant="normal" fo:text-transform="none" fo:letter-spacing="normal" fo:font-style="normal" fo:font-weight="normal" officeooo:rsid="00413ff0"/>
    </style:style>
    <style:style style:name="T15" style:family="text">
      <style:text-properties officeooo:rsid="00285513"/>
    </style:style>
    <style:style style:name="T16" style:family="text">
      <style:text-properties officeooo:rsid="0028b5ed"/>
    </style:style>
    <style:style style:name="T17" style:family="text">
      <style:text-properties officeooo:rsid="002986e4"/>
    </style:style>
    <style:style style:name="T18" style:family="text">
      <style:text-properties officeooo:rsid="002c0a81"/>
    </style:style>
    <style:style style:name="T19" style:family="text">
      <style:text-properties officeooo:rsid="002d91cb"/>
    </style:style>
    <style:style style:name="T20" style:family="text">
      <style:text-properties officeooo:rsid="002ea68c"/>
    </style:style>
    <style:style style:name="T21" style:family="text">
      <style:text-properties fo:language="ca" fo:country="ES" officeooo:rsid="00259ef3"/>
    </style:style>
    <style:style style:name="T22" style:family="text">
      <style:text-properties fo:language="ca" fo:country="ES" officeooo:rsid="001acf3a"/>
    </style:style>
    <style:style style:name="T23" style:family="text">
      <style:text-properties fo:language="ca" fo:country="ES" officeooo:rsid="001c29c5"/>
    </style:style>
    <style:style style:name="T24" style:family="text">
      <style:text-properties fo:language="ca" fo:country="ES" officeooo:rsid="002ea68c"/>
    </style:style>
    <style:style style:name="T25" style:family="text">
      <style:text-properties fo:language="ca" fo:country="ES" officeooo:rsid="0023769e"/>
    </style:style>
    <style:style style:name="T26" style:family="text">
      <style:text-properties officeooo:rsid="002efd1f"/>
    </style:style>
    <style:style style:name="T27" style:family="text">
      <style:text-properties officeooo:rsid="002f76eb"/>
    </style:style>
    <style:style style:name="T28" style:family="text">
      <style:text-properties officeooo:rsid="0033a327"/>
    </style:style>
    <style:style style:name="T29" style:family="text">
      <style:text-properties officeooo:rsid="003506b8"/>
    </style:style>
    <style:style style:name="T30" style:family="text">
      <style:text-properties officeooo:rsid="0039e91a"/>
    </style:style>
    <style:style style:name="T31" style:family="text">
      <style:text-properties officeooo:rsid="003cd073"/>
    </style:style>
    <style:style style:name="T32" style:family="text">
      <style:text-properties officeooo:rsid="003fc351"/>
    </style:style>
    <style:style style:name="T33" style:family="text">
      <style:text-properties officeooo:rsid="00444240"/>
    </style:style>
    <style:style style:name="T34" style:family="text">
      <style:text-properties officeooo:rsid="00445c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6">RESOLUCIÓN DEL DIRECTOR DE LA AGENCIA DE PREVENCIÓN <text:span text:style-name="T32">Y </text:span>LUCHA CONTRA EL FRAUDE Y LA CORRUPCIÓN DE LA COMUNITAT VALENCIANA, POR LA CUAL SE ACUERDA EL INICIO DEL PROCEDIMIENTO DE ELABORACIÓN DEL PROYECTO DE REGLAMENTO DE FUNCIONAMIENTO Y RÉGIMEN INTERIOR DE LA AGENCIA.</text:p>
      <text:p text:style-name="P4"/>
      <text:p text:style-name="P5"/>
      <text:p text:style-name="P8"><text:span text:style-name="T25">La Resolución 58/4 de la Asamblea General de Naciones Unidas, de 31 de octubre de 2003, por la </text:span>que se aprobó la Convención de las Naciones Unidas contra la Corrupción, hecha en Nueva York, en vigor <text:span text:style-name="T17">en </text:span>España mediante instrumento de ratificación <text:span text:style-name="T17">de </text:span>19 de julio de 2006 (BOE núm. 171, de 19.07.2006), manifestaba su preocupación por la gravedad de los problemas y las amenazas que plantea la corrupción para la estabilidad y seguridad de las sociedades, al socavar las instituciones y los valores de la democracia, la ética y la justicia y al comprometer el desarrollo sostenible y el imperio de la ley.</text:p>
      <text:p text:style-name="P5"/>
      <text:p text:style-name="P19"><text:span text:style-name="T17">E</text:span>stablec<text:span text:style-name="T17">ía</text:span>, en su artículo 6, la necesidad de crear órganos encargados de prevenir la corrupción en los distintos Estados Parte, <text:span text:style-name="T17">señalando en</text:span><text:span text:style-name="T10"> su</text:span><text:span text:style-name="T7"> artículo 36</text:span><text:span text:style-name="T10"> que</text:span><text:span text:style-name="T7"> conviene que cada Estado Parte se cerciore de que dispone de uno o más órganos o personas especializadas en la lucha contra la corrupción mediante la aplicación coercitiva de la ley; órgano u órganos y personas que deben de gozar de la independencia necesaria para desempeñar sus funciones con eficacia y sin presiones indebidas,</text:span><text:span text:style-name="T12"> </text:span><text:span text:style-name="T7">con la formación adecuada y </text:span><text:span text:style-name="T11">los </text:span><text:span text:style-name="T7">recursos suficientes. </text:span></text:p>
      <text:p text:style-name="P19"/>
      <text:p text:style-name="P16"><text:span text:style-name="T6">Asimismo, el artículo 5 de dicha Convencion prescribía que cada</text:span><text:span text:style-name="T7"> Estado Parte, de conformidad con los principios fundamentales de su ordenamiento jurídico, </text:span><text:span text:style-name="T8">debía formular y aplicar o mantener en vigor </text:span><text:span text:style-name="T7">políticas coordinadas y eficaces contra la corrupción, que promuevan la participación de la sociedad y reflejen los principios del imperio de la ley, la debida gestión de los asuntos públicos y los bienes públicos, la integridad, la transparencia y la obligación de rendir cuentas. </text:span><text:span text:style-name="T9">Y continuaba </text:span><text:span text:style-name="T11">destacando</text:span><text:span text:style-name="T9"> que </text:span><text:span text:style-name="T13">s</text:span><text:span text:style-name="T7">e </text:span><text:span text:style-name="T9">debía </text:span><text:span text:style-name="T7">procurar establecer y fomentar prácticas eficaces encaminadas a prevenir la corrupció</text:span><text:span text:style-name="T9">n y </text:span><text:span text:style-name="T7">evaluar periódicamente los instrumentos jurídicos y las medidas administrativas pertinentes a fin de determinar si son adecuados para combatir la corrupción. </text:span></text:p>
      <text:p text:style-name="P13"/>
      <text:p text:style-name="P17"><text:span text:style-name="T9">De acuerdo con lo exigido en </text:span><text:span text:style-name="T11">el</text:span><text:span text:style-name="T9"> artículo 13.2 </text:span><text:span text:style-name="T11">de la mencionada Convención, </text:span><text:span text:style-name="T9">c</text:span><text:span text:style-name="T7">ada Estado Parte </text:span><text:span text:style-name="T14">debía</text:span><text:span text:style-name="T7"> garantizar que el público </text:span><text:span text:style-name="T14">conozca </text:span><text:span text:style-name="T7">los órganos pertinentes de </text:span><text:span text:style-name="T11">la </text:span><text:span text:style-name="T7">lucha contra la corrupción, </text:span><text:span text:style-name="T9">así como </text:span><text:span text:style-name="T7">facilitar el acceso a </text:span><text:span text:style-name="T9">los mismos</text:span><text:span text:style-name="T7"> cuando proceda, para la denuncia, incluso anónima, de cualesquiera incidentes que puedan considerarse constitutivos de delito. </text:span></text:p>
      <text:p text:style-name="P14"/>
      <text:p text:style-name="P18"><text:span text:style-name="T11">Además,</text:span><text:span text:style-name="T9"> el artículo 32 de la citada Convención destacaba que c</text:span><text:span text:style-name="T7">ada Estado Parte </text:span><text:span text:style-name="T9">debía </text:span><text:span text:style-name="T14">adoptar </text:span><text:span text:style-name="T7">medidas apropiadas para proteger de manera eficaz contra eventuales actos de represalia o intimidación a los testigos y peritos que presten testimonio, a sus familiares y demás personas cercanas sin que ello menoscabe los derechos de la defensa. </text:span></text:p>
      <text:p text:style-name="P15"/>
      <text:p text:style-name="P15"><text:soft-page-break/></text:p>
      <text:p text:style-name="P15"/>
      <text:p text:style-name="P18"><text:span text:style-name="T9">Y añadía su artículo 33 la necesidad de i</text:span><text:span text:style-name="T14">ntroducir</text:span><text:span text:style-name="T9"> en el</text:span><text:span text:style-name="T7"> ordenamiento jurídico interno </text:span><text:span text:style-name="T14">disposiciones adecuadas </text:span><text:span text:style-name="T7">para proporcionar protección contra todo trato injustificado a las personas que denuncien ante las autoridades competentes, de buena fe y con motivos razonables, cualesquiera hechos relacionados con </text:span><text:span text:style-name="T9">las conductas a que se refiere es Convención.</text:span></text:p>
      <text:p text:style-name="P12"/>
      <text:p text:style-name="P20"><text:span text:style-name="T17">Por su parte, d</text:span>ispone el artículo 10.2 de la Constitución Española que las normas relativas a los derechos fundamentales y a las libertades que la Constitución reconoce se interpretarán de conformidad con la Declaración Universal de Derechos Humanos y los tratados y acuerdos internacionales sobre las mismas materias ratificados por España. Y prevé el artículo 1.5 del Código Civil que los tratados internacionales son de aplicación directa en España una vez hayan pasado a formar parte del ordenamiento interno mediante su publicación íntegra en el Boletín Oficial del Estado. </text:p>
      <text:p text:style-name="P20"/>
      <text:p text:style-name="P21">Así pues, <text:span text:style-name="T6">m</text:span>ás de <text:span text:style-name="T17">diez</text:span> años después de la ratificación por el Estado español de la mencionada Convención <text:span text:style-name="T26">de Naciones Unidas contra la Corrupción</text:span>, <text:span text:style-name="T15">l</text:span>es Corts <text:span text:style-name="T15">Valencianes </text:span>aprueban la Ley 11/2016, de 28 de noviembre, de la Generalitat, de la Agencia de Prevención y Lucha contra el Fraude y la Corrupción de la Comunitat Valenciana, <text:span text:style-name="T15">dentro del marco de lo prevenido en aquella norma internacional y demás referentes, nacionales y europeos, destacados en el Preámbulo de esta Ley.</text:span></text:p>
      <text:p text:style-name="P21"/>
      <text:p text:style-name="P21"><text:span text:style-name="T15">Manifiesta el citado</text:span> Preámbulo que la corrupción deteriora el Estado de Derecho e impide su funcionamiento normal. La corrupción se ampara en la opacidad y el secreto para perpetuarse, desvirtúa la esencia de la democracia, pervierte el sistema democrático y dispone de las instituciones públicas y de cuanto es público en beneficio particular o personal. </text:p>
      <text:p text:style-name="P20"/>
      <text:p text:style-name="P20">La Agencia, entidad de derecho público adscrita a Les Corts <text:span text:style-name="T15">e independiente de las administraciones públicas</text:span>, con personalidad jurídica propia y plena capacidad de obrar para el cumplimiento de sus fines, se crea como instrumento de prevención, investigación y lucha contra el fraude y la corrupción, y también para proteger a las personas denunciantes. Su finalidad primordial es fortalecer la actuación de las instituciones públicas valencianas para evitar que se produzca un deterioro moral y un empobrecimiento económico que redunde en perjuicio de la ciudadanía valenciana. </text:p>
      <text:p text:style-name="P20"/>
      <text:p text:style-name="P20"><text:span text:style-name="T17">Constituye</text:span>, pues, <text:span text:style-name="T26">el</text:span> objetivo <text:span text:style-name="T26">de la Agencia</text:span>, la prevención y erradicación del fraude y la corrupción de las instituciones públicas valencianas y el impulso de la integridad y la ética públicas, además del fomento de una cultura de buenas prácticas y de rechazo del fraude y de la corrupción.</text:p>
      <text:p text:style-name="P20"/>
      <text:p text:style-name="P26"/>
      <text:p text:style-name="P20"/>
      <text:p text:style-name="P22"><text:span text:style-name="T18">En relación con el necesario desarrollo de la Ley 11/2016, de 28 de noviembre, de la Generalitat, </text:span>previene <text:span text:style-name="T18">su</text:span> disposición transitoria primera, <text:span text:style-name="T26">en su </text:span>apartado dos, que <text:span text:style-name="T18">el</text:span> director o directora <text:span text:style-name="T18">de la Agencia</text:span> elaborará y presentará a Les Corts Valencianes y al Consell de la Generalitat un proyecto de Reglamento de funcionamiento y régimen interior de la Agencia para su aprobación posterior. </text:p>
      <text:p text:style-name="P23"/>
      <text:p text:style-name="P23">Al propio tiempo, señala el artículo 2 de la mencionada Ley 11/2016 que la Agencia se regirá por lo que dispone <text:span text:style-name="T18">la L</text:span>ey y por su normativa de desarrollo; y añade su artículo 10, relativo a las garantías procedimentales, que el reglamento de funcionamiento y régimen interior de la Agencia regulará el procedimiento para llevar a cabo las funciones inspectoras e investigadoras de manera que se garanticen el derecho a la defensa y el derecho a la presunción de inocencia de las personas investigadas, respetando en todo caso lo que dispone esta Ley. </text:p>
      <text:p text:style-name="P23"/>
      <text:p text:style-name="P25">Con fecha de 26 de diciembre de 2017, se sometió a consulta pública previa, conforme a lo dispuesto en el artículo 133 de la Ley 39/2015, de 1 de octubre, de 2015, del Procedimiento Administrativo Común de las Administraciones Públicas, la elaboración y aprobación del proyecto de Reglamento de funcionamiento y régimen interior de la Agencia de Prevención y Lucha contra el Fraude y la Corrupción de la Comunitat Valenciana, en desarrollo de la Ley 11/2016, de 28 de noviembre, de la Generalitat. </text:p>
      <text:p text:style-name="P23"/>
      <text:p text:style-name="P23"><text:span text:style-name="T16">Dicha consulta anunciaba que tal norma permitiría</text:span> configurar la estructura administrativa y funcional que d<text:span text:style-name="T26">iera</text:span> soporte a las actuaciones de la Agencia, <text:span text:style-name="T19">la regulación de su personal y la gestión económica y presupuestaria, </text:span>así como establecer los procedimientos de investigación, de prevención de riesgos, de protección de las personas denunciantes, y el procedimiento sancionador, a fin de alcanzar, mediante <text:span text:style-name="T26">todos </text:span>ellos, el objetivo y fines por los cuales la <text:span text:style-name="T16">Agencia se crea.</text:span></text:p>
      <text:p text:style-name="P23"/>
      <text:p text:style-name="P24"><text:span text:style-name="T20">El Reglamento de funcionamiento y régimen interior de la Agencia, en desarrollo de la Ley 11/2016, de 28 de noviembre, de la Generalitat,</text:span> <text:span text:style-name="T20">se configurará como un </text:span>instrumento eficaz y eficiente en la prevención y lucha contra el fraude y la corrupción, <text:span text:style-name="T33">y para la protección de las persoas denunciantes de hechos o conductas de este tipo.</text:span></text:p>
      <text:p text:style-name="P20"/>
      <text:p text:style-name="P20"/>
      <text:p text:style-name="P22"><text:span text:style-name="T19">En su virtud, realizada la preceptiva consulta pública previa y recibidas las oportunas alegaciones a la misma, </text:span><text:span text:style-name="T21">siguiendo las directrices de </text:span><text:span text:style-name="T22">lo dispuesto en el artículo 39 del Decreto 24/2009, de 13 de febrero, sobre la forma, la estructura y el procedimi</text:span><text:span text:style-name="T23">e</text:span><text:span text:style-name="T22">nto de elaboración de los proyectos normativos de la Generalitat, y en uso de las facultades que me confiere </text:span><text:span text:style-name="T24">la disposicion transitoria dos </text:span><text:span text:style-name="T22">de la Ley 11/2016, de 28 de diciembre, de la Agencia de Prevención y Lucha contra el Fraude y la Corrupción,</text:span></text:p>
      <text:p text:style-name="P4"/>
      <text:p text:style-name="P4"/>
      <text:p text:style-name="P4"/>
      <text:p text:style-name="P27"/>
      <text:p text:style-name="P4"/>
      <text:p text:style-name="P4"/>
      <text:p text:style-name="P7">RESUELVO</text:p>
      <text:p text:style-name="P4"/>
      <text:p text:style-name="P4"/>
      <text:p text:style-name="P4"><text:span text:style-name="T5">Primero.-</text:span> Iniciar el procedimiento de elaboración del proyecto de Reglamento de funcionamiento y régimen interior de la Agencia de <text:span text:style-name="T20">P</text:span>revención y <text:span text:style-name="T20">L</text:span>ucha contra el <text:span text:style-name="T20">F</text:span>raude y la <text:span text:style-name="T20">C</text:span>orrupción de la Comunitat Valenciana, <text:span text:style-name="T20">en desarrollo de la Ley 11/2016, de 28 de noviembre, de la Generalitat.</text:span></text:p>
      <text:p text:style-name="P4"/>
      <text:p text:style-name="P4"/>
      <text:p text:style-name="P4"><text:span text:style-name="T5">Segundo.-</text:span> Encomendar, <text:span text:style-name="T28">a</text:span> la <text:span text:style-name="T20">d</text:span>irección de Asuntos Jurídicos <text:span text:style-name="T20">de la Agencia,</text:span> <text:span text:style-name="T28">la</text:span> <text:span text:style-name="T28">elaboración de la propuesta del proyecto de este Reglamento y </text:span>la <text:span text:style-name="T31">preparación </text:span>de <text:span text:style-name="T27">los estudios, </text:span>informes <text:span text:style-name="T28">y demás documentos necesarios, </text:span>establecidos en el artículo 43.1 de la Ley 5/1983, de 30 de diciembre, de la Generalitat, del Consell, <text:span text:style-name="T29">o en cualquier otra normativa vigente,</text:span> <text:span text:style-name="T30">así como proveer</text:span> los trámites <text:span text:style-name="T34">a que se refieren</text:span> los artículos 39 a 43 y 52 a 55 del Decreto 24/2009, de 13 de febrero, del Consell, sobre la forma, la estructura y el procedimiento de elaboración de los proyectos normativos de la Generalitat, <text:span text:style-name="T20">en todo aquello que resulte aplicable a esta entidad de derecho público adscrita a Les Corts.</text:span></text:p>
      <text:p text:style-name="P4"/>
      <text:p text:style-name="P4"/>
      <text:p text:style-name="P28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MT1" style:family="text">
      <style:text-properties officeooo:rsid="000d4a83"/>
    </style:style>
    <style:style style:name="MT2" style:family="text">
      <style:text-properties officeooo:rsid="000c6f39"/>
    </style:style>
    <style:style style:name="MT3" style:family="text">
      <style:text-properties fo:color="#000080"/>
    </style:style>
    <style:style style:name="MT4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7"><draw:image xlink:href="Pictures/10000000000002F8000000789793244563066CA7.jpg" xlink:type="simple" xlink:show="embed" xlink:actuate="onLoad" loext:mime-type="image/jpeg"/></draw:frame><draw:line text:anchor-type="paragraph" draw:z-index="3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11" draw:name="Forma2" draw:style-name="Mgr1" draw:text-style-name="MP2" svg:x1="-0.019cm" svg:y1="0.032cm" svg:x2="16.251cm" svg:y2="0.032cm"><text:p/></draw:line><text:span text:style-name="MT1">Carrer Navellos</text:span>, <text:s/><text:span text:style-name="MT2">núm. 1</text:span>4 – <text:span text:style-name="MT2">pta. 3 <text:s/>| <text:s/></text:span>46003 VALÈNCIA <text:span text:style-name="MT2">| <text:s text:c="2"/></text:span>Tel. +34 963 <text:span text:style-name="MT1">428</text:span> <text:span text:style-name="MT1">555 <text:s text:c="2"/>| </text:span><text:a xlink:type="simple" xlink:href="https://www.antifraucv.es/" text:style-name="Internet_20_link" text:visited-style-name="Visited_20_Internet_20_Link"><text:span text:style-name="MT3">https://www.antifraucv.es</text:span></text:a><text:span text:style-name="MT4"> <text:s text:c="16"/></text:span><text:span text:style-name="MT4"><text:page-number text:select-page="current">4</text:page-number></text:span><text:span text:style-name="MT4"><text:s/>/ 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3:56:33.348000000</meta:creation-date>
    <meta:document-statistic meta:table-count="0" meta:image-count="1" meta:object-count="0" meta:page-count="4" meta:paragraph-count="22" meta:word-count="1499" meta:character-count="9371" meta:non-whitespace-character-count="7860"/>
    <meta:template xlink:type="simple" xlink:actuate="onRequest" xlink:title="Agencia - Informes" xlink:href="../../../AppData/AppData/Roaming/LibreOffice/4/user/template/Agencia%20-%20Informes2.ott" meta:date="2018-09-19T14:54:46.069000000"/>
  </office:meta>
</office:document-meta>
</file>