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91D00000114767BB4DAFD62D0D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1mm"/>
    </style:style>
    <style:style style:name="co2" style:family="table-column">
      <style:table-column-properties fo:break-before="auto" style:column-width="57.2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7.6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52.86mm"/>
    </style:style>
    <style:style style:name="co7" style:family="table-column">
      <style:table-column-properties fo:break-before="auto" style:column-width="41.93mm"/>
    </style:style>
    <style:style style:name="co8" style:family="table-column">
      <style:table-column-properties fo:break-before="auto" style:column-width="39.53mm"/>
    </style:style>
    <style:style style:name="co9" style:family="table-column">
      <style:table-column-properties fo:break-before="auto" style:column-width="28.66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1.36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0" number:rfc-language-tag="ca-ES-valencia" number:language="ca" number:country="ES">
      <number:number number:min-integer-digits="1"/>
    </number:number-style>
    <number:number-style style:name="N10004" number:rfc-language-tag="ca-ES-valencia" number:language="ca" number:country="ES">
      <number:number number:decimal-places="2" loext:min-decimal-places="2" number:min-integer-digits="1" number:grouping="true"/>
    </number:number-style>
    <number:text-style style:name="N10100" number:rfc-language-tag="ca-ES-valencia" number:language="ca" number:country="ES">
      <number:text-content/>
    </number:text-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ackground-color="transparent" fo:border-left="none" fo:border-right="none" fo:border-top="0.74pt solid #000000"/>
      <style:text-properties fo:font-size="9pt" style:font-size-asian="9pt" style:font-size-complex="9pt"/>
    </style:style>
    <style:style style:name="ce107" style:family="table-cell" style:parent-style-name="Default" style:data-style-name="N10000">
      <style:table-cell-properties fo:border-bottom="0.74pt solid #666666" fo:background-color="#9d2235" style:text-align-source="fix" style:repeat-content="false" fo:wrap-option="wrap" fo:border-left="0.74pt solid #666666" fo:border-right="none" fo:border-top="0.74pt solid #666666" style:vertical-align="middle"/>
      <style:paragraph-properties fo:text-align="center" fo:margin-left="0mm"/>
      <style:text-properties fo:color="#ffffff" style:font-name="Open Sans" fo:font-size="8pt" fo:language="es" fo:country="ES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000">
      <style:table-cell-properties fo:border-bottom="0.74pt solid #666666" style:text-align-source="fix" style:repeat-content="false" fo:border-left="0.74pt solid #666666" fo:border-right="none" fo:border-top="0.74pt solid #666666" style:vertical-align="middle"/>
      <style:paragraph-properties fo:text-align="center" fo:margin-left="0mm"/>
      <style:text-properties style:font-name="Open Sans" fo:font-size="10pt" fo:language="es" fo:country="ES" style:font-size-asian="10pt" style:font-size-complex="10pt"/>
    </style:style>
    <style:style style:name="ce92" style:family="table-cell" style:parent-style-name="Default" style:data-style-name="N10000">
      <style:table-cell-properties fo:border-bottom="0.74pt solid #666666" fo:border-left="0.74pt solid #666666" fo:border-right="none" fo:border-top="0.74pt solid #666666" style:vertical-align="middle"/>
      <style:text-properties style:font-name="Open Sans" fo:font-size="10pt" fo:language="es" fo:country="ES" style:font-size-asian="10pt" style:font-size-complex="10pt"/>
    </style:style>
    <style:style style:name="ce9" style:family="table-cell" style:parent-style-name="Default" style:data-style-name="N10000">
      <style:table-cell-properties fo:border-bottom="0.74pt solid #666666" fo:background-color="#9d2235" style:text-align-source="fix" style:repeat-content="false" fo:border-left="0.74pt solid #666666" fo:border-right="none" fo:border-top="0.74pt solid #666666" style:vertical-align="middle"/>
      <style:paragraph-properties fo:text-align="center" fo:margin-left="0mm"/>
      <style:text-properties fo:color="#ffffff"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82" style:family="table-cell" style:parent-style-name="Default">
      <style:text-properties style:font-name="Open Sans"/>
    </style:style>
    <style:style style:name="ce17" style:family="table-cell" style:parent-style-name="Default">
      <style:text-properties style:font-name="Open Sans" fo:font-size="9pt" style:font-size-asian="9pt" style:font-size-complex="9pt"/>
    </style:style>
    <style:style style:name="ce22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10000">
      <style:table-cell-properties fo:border-bottom="0.74pt solid #666666" fo:background-color="#9d2235" style:text-align-source="fix" style:repeat-content="false" fo:wrap-option="wrap" fo:border-left="none" fo:border-right="none" fo:border-top="0.74pt solid #666666" style:vertical-align="middle"/>
      <style:paragraph-properties fo:text-align="center" fo:margin-left="0mm"/>
      <style:text-properties fo:color="#ffffff" style:font-name="Open Sans" fo:font-size="8pt" fo:language="es" fo:country="ES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10000">
      <style:table-cell-properties fo:border-bottom="0.74pt solid #666666" fo:border-left="none" fo:border-right="none" fo:border-top="0.74pt solid #666666" style:vertical-align="middle"/>
      <style:text-properties style:font-name="Open Sans" fo:font-size="10pt" fo:language="es" fo:country="ES" style:font-size-asian="10pt" style:font-size-complex="10pt"/>
    </style:style>
    <style:style style:name="ce96" style:family="table-cell" style:parent-style-name="Default" style:data-style-name="N10000">
      <style:table-cell-properties fo:border-bottom="0.74pt solid #666666" style:text-align-source="fix" style:repeat-content="false" fo:border-left="none" fo:border-right="none" fo:border-top="0.74pt solid #666666" style:vertical-align="middle"/>
      <style:paragraph-properties fo:text-align="end" fo:margin-left="0mm"/>
      <style:text-properties style:font-name="Open Sans" fo:font-size="8pt" fo:language="es" fo:country="ES" style:font-size-asian="8pt" style:font-size-complex="8pt"/>
    </style:style>
    <style:style style:name="ce115" style:family="table-cell" style:parent-style-name="Default" style:data-style-name="N10000">
      <style:table-cell-properties fo:border-bottom="0.74pt solid #666666" fo:background-color="#9d2235" fo:border-left="none" fo:border-right="none" fo:border-top="0.74pt solid #666666" style:vertical-align="middle"/>
      <style:text-properties fo:color="#ffffff"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9d2235" style:text-align-source="fix" style:repeat-content="false" fo:wrap-option="wrap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0100">
      <style:table-cell-properties style:diagonal-bl-tr="none" style:text-align-source="fix" style:repeat-content="false" fo:background-color="transparent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0.74pt solid #666666" style:text-align-source="fix" style:repeat-content="false" fo:border-left="none" fo:border-right="none" fo:border-top="0.74pt solid #666666" style:vertical-align="automatic"/>
      <style:paragraph-properties fo:text-align="center" fo:margin-left="0mm"/>
      <style:text-properties style:font-name="Open Sans"/>
    </style:style>
    <style:style style:name="ce15" style:family="table-cell" style:parent-style-name="Default">
      <style:table-cell-properties fo:border-bottom="0.74pt solid #666666" style:text-align-source="fix" style:repeat-content="false" fo:border-left="none" fo:border-right="none" fo:border-top="0.74pt solid #666666" style:vertical-align="automatic"/>
      <style:paragraph-properties fo:text-align="center" fo:margin-left="0mm"/>
      <style:text-properties style:font-name="Open Sans" fo:font-weight="bold" style:font-weight-asian="bold" style:font-weight-complex="bold"/>
    </style:style>
    <style:style style:name="ce116" style:family="table-cell" style:parent-style-name="Default">
      <style:table-cell-properties fo:border-bottom="0.74pt solid #666666" fo:background-color="#9d2235" style:text-align-source="fix" style:repeat-content="false" fo:border-left="none" fo:border-right="none" fo:border-top="0.74pt solid #666666" style:vertical-align="automatic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10000">
      <style:table-cell-properties fo:border-bottom="0.74pt solid #666666" fo:background-color="#9d2235" style:text-align-source="fix" style:repeat-content="false" fo:wrap-option="wrap" fo:border-left="none" fo:border-right="0.74pt solid #666666" fo:border-top="0.74pt solid #666666" style:vertical-align="middle"/>
      <style:paragraph-properties fo:text-align="center" fo:margin-left="0mm"/>
      <style:text-properties fo:color="#ffffff" style:font-name="Open Sans" fo:font-size="8pt" fo:language="es" fo:country="ES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-bottom="0.74pt solid #666666" fo:border-left="none" fo:border-right="0.74pt solid #666666" fo:border-top="0.74pt solid #666666" style:vertical-align="middle"/>
      <style:text-properties style:font-name="Open Sans"/>
    </style:style>
    <style:style style:name="ce19" style:family="table-cell" style:parent-style-name="Default" style:data-style-name="N4">
      <style:table-cell-properties fo:border-bottom="0.74pt solid #666666" fo:border-left="none" fo:border-right="0.74pt solid #666666" fo:border-top="0.74pt solid #666666" style:vertical-align="middle"/>
      <style:text-properties style:font-name="Open Sans" fo:font-weight="bold" style:font-weight-asian="bold" style:font-weight-complex="bold"/>
    </style:style>
    <style:style style:name="ce20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Open Sans"/>
    </style:style>
    <style:style style:name="ce118" style:family="table-cell" style:parent-style-name="Default" style:data-style-name="N4">
      <style:table-cell-properties fo:border-bottom="0.74pt solid #666666" fo:background-color="#9d2235" fo:border-left="none" fo:border-right="0.74pt solid #666666" fo:border-top="0.74pt solid #666666" style:vertical-align="middle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rotation-angle="90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4">
      <style:text-properties style:font-name="Open Sans"/>
    </style:style>
    <style:style style:name="ce119" style:family="table-cell" style:parent-style-name="Default" style:data-style-name="N10000">
      <style:table-cell-properties fo:background-color="#9d2235" style:text-align-source="fix" style:repeat-content="false" fo:wrap-option="wrap" fo:border="0.06pt solid #666666" style:vertical-align="middle"/>
      <style:paragraph-properties fo:text-align="center" fo:margin-left="0mm"/>
      <style:text-properties fo:color="#ffffff" style:font-name="Open Sans" fo:font-size="8pt" fo:language="es" fo:country="ES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10000">
      <style:table-cell-properties fo:border-bottom="0.06pt solid #666666" fo:background-color="#9d2235" style:text-align-source="fix" style:repeat-content="false" fo:wrap-option="wrap" fo:border-left="0.06pt solid #666666" fo:border-right="none" fo:border-top="0.06pt solid #666666" style:vertical-align="middle"/>
      <style:paragraph-properties fo:text-align="center" fo:margin-left="0mm"/>
      <style:text-properties fo:color="#ffffff" style:font-name="Open Sans" fo:font-size="8pt" fo:language="es" fo:country="ES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0000">
      <style:table-cell-properties fo:border-bottom="0.06pt solid #666666" fo:background-color="#9d2235" style:text-align-source="fix" style:repeat-content="false" fo:wrap-option="wrap" fo:border-left="0.06pt solid #666666" fo:border-right="none" fo:border-top="0.06pt solid #666666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0000">
      <style:table-cell-properties fo:border-bottom="0.06pt solid #666666" fo:background-color="#9d2235" fo:border-left="0.06pt solid #666666" fo:border-right="none" fo:border-top="0.06pt solid #666666"/>
      <style:text-properties style:font-name="Open Sans" fo:font-size="8pt" style:rfc-language-tag="ca-ES-valencia" fo:language="ca" fo:country="ES" style:font-size-asian="8pt" style:font-size-complex="8pt"/>
    </style:style>
    <style:style style:name="ce77" style:family="table-cell" style:parent-style-name="Default" style:data-style-name="N10000">
      <style:table-cell-properties fo:border-bottom="0.06pt solid #666666" fo:border-left="0.06pt solid #666666" fo:border-right="none" fo:border-top="0.06pt solid #666666"/>
      <style:text-properties style:font-name="Open Sans" fo:font-size="10pt" fo:language="es" fo:country="ES" style:font-size-asian="10pt" style:font-size-complex="10pt"/>
    </style:style>
    <style:style style:name="ce78" style:family="table-cell" style:parent-style-name="Default" style:data-style-name="N10100">
      <style:table-cell-properties fo:border-bottom="0.06pt solid #666666" fo:border-left="0.06pt solid #666666" fo:border-right="none" fo:border-top="0.06pt solid #666666"/>
      <style:text-properties style:font-name="Open Sans" fo:font-size="10pt" fo:language="es" fo:country="ES" style:font-size-asian="10pt" style:font-size-complex="10pt"/>
    </style:style>
    <style:style style:name="ce123" style:family="table-cell" style:parent-style-name="Default" style:data-style-name="N10004">
      <style:table-cell-properties fo:border-bottom="0.06pt solid #666666" fo:background-color="#9d2235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ffffff"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wrap-option="wrap"/>
      <style:text-properties style:font-name="Open Sans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Open Sans" fo:font-size="9pt" style:font-size-asian="9pt" style:font-size-complex="9pt"/>
    </style:style>
    <style:style style:name="ce66" style:family="table-cell" style:parent-style-name="Default">
      <style:table-cell-properties fo:wrap-option="wrap" style:vertical-align="middle"/>
      <style:text-properties style:font-name="Open Sans" fo:font-size="9pt" style:font-size-asian="9pt" style:font-size-complex="9pt"/>
    </style:style>
    <style:style style:name="ce35" style:family="table-cell" style:parent-style-name="Default">
      <style:table-cell-properties fo:wrap-option="wrap" style:vertical-align="middle"/>
    </style:style>
    <style:style style:name="ce36" style:family="table-cell" style:parent-style-name="Default" style:data-style-name="N100">
      <style:text-properties style:font-name="Open Sans" fo:font-size="9pt" style:font-size-asian="9pt" style:font-size-complex="9pt"/>
    </style:style>
    <style:style style:name="ce69" style:family="table-cell" style:parent-style-name="Default">
      <style:table-cell-properties style:diagonal-bl-tr="none" style:text-align-source="fix" style:repeat-content="false" fo:background-color="transparent" fo:wrap-option="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000">
      <style:table-cell-properties fo:border-bottom="0.06pt solid #666666" fo:background-color="#9d2235" fo:border-left="none" fo:border-right="none" fo:border-top="0.06pt solid #666666"/>
      <style:text-properties style:font-name="Open Sans" fo:font-size="8pt" style:rfc-language-tag="ca-ES-valencia" fo:language="ca" fo:country="ES" style:font-size-asian="8pt" style:font-size-complex="8pt"/>
    </style:style>
    <style:style style:name="ce71" style:family="table-cell" style:parent-style-name="Default" style:data-style-name="N10000">
      <style:table-cell-properties fo:border-bottom="0.06pt solid #666666" fo:background-color="#9d2235" fo:wrap-option="wrap" fo:border-left="none" fo:border-right="none" fo:border-top="0.06pt solid #666666"/>
      <style:text-properties style:font-name="Open Sans" fo:font-size="8pt" style:rfc-language-tag="ca-ES-valencia" fo:language="ca" fo:country="ES" style:font-size-asian="8pt" style:font-size-complex="8pt"/>
    </style:style>
    <style:style style:name="ce74" style:family="table-cell" style:parent-style-name="Default" style:data-style-name="N10000">
      <style:table-cell-properties fo:border-bottom="0.06pt solid #666666" fo:background-color="#9d2235" style:text-align-source="fix" style:repeat-content="false" fo:wrap-option="wrap" fo:border-left="none" fo:border-right="none" fo:border-top="0.06pt solid #666666" style:vertical-align="middle"/>
      <style:paragraph-properties fo:text-align="center" fo:margin-left="0mm"/>
      <style:text-properties fo:color="#ffffff" style:font-name="Open Sans" fo:font-size="8pt" fo:language="es" fo:country="ES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10000">
      <style:table-cell-properties fo:border-bottom="0.06pt solid #666666" fo:background-color="#9d2235" fo:border-left="none" fo:border-right="none" fo:border-top="0.06pt solid #666666"/>
      <style:text-properties style:font-name="Open Sans" fo:font-size="8pt" fo:language="es" fo:country="ES" style:font-size-asian="8pt" style:font-size-complex="8pt"/>
    </style:style>
    <style:style style:name="ce145" style:family="table-cell" style:parent-style-name="Default" style:data-style-name="N4">
      <style:table-cell-properties fo:border-bottom="0.06pt solid #666666" fo:background-color="transparent" fo:border-left="none" fo:border-right="none" fo:border-top="0.06pt solid #666666"/>
      <style:text-properties style:font-name="Open Sans" fo:font-size="10pt" style:font-size-asian="10pt" style:font-size-complex="10pt"/>
    </style:style>
    <style:style style:name="ce124" style:family="table-cell" style:parent-style-name="Default" style:data-style-name="N4">
      <style:table-cell-properties fo:border-bottom="0.06pt solid #666666" fo:border-left="none" fo:border-right="none" fo:border-top="0.06pt solid #666666"/>
      <style:text-properties style:font-name="Open Sans" fo:font-size="10pt" style:font-size-asian="10pt" style:font-size-complex="10pt"/>
    </style:style>
    <style:style style:name="ce81" style:family="table-cell" style:parent-style-name="Default" style:data-style-name="N4">
      <style:table-cell-properties fo:border-bottom="0.06pt solid #666666" fo:background-color="#9d2235" fo:border-left="none" fo:border-right="none" fo:border-top="0.06pt solid #666666" style:vertical-align="middle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4">
      <style:text-properties style:font-name="Open Sans" fo:font-size="9pt" style:font-size-asian="9pt" style:font-size-complex="9pt"/>
    </style:style>
    <style:style style:name="ce85" style:family="table-cell" style:parent-style-name="Default" style:data-style-name="N10000">
      <style:table-cell-properties fo:border-bottom="0.06pt solid #666666" fo:background-color="#9d2235" style:text-align-source="fix" style:repeat-content="false" fo:wrap-option="wrap" fo:border-left="none" fo:border-right="0.06pt solid #666666" fo:border-top="0.06pt solid #666666" style:vertical-align="middle"/>
      <style:paragraph-properties fo:text-align="center" fo:margin-left="0mm"/>
      <style:text-properties fo:color="#ffffff" style:font-name="Open Sans" fo:font-size="8pt" fo:language="es" fo:country="ES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11">
      <style:table-cell-properties fo:border-bottom="0.06pt solid #666666" fo:border-left="none" fo:border-right="none" fo:border-top="0.06pt solid #666666"/>
      <style:text-properties style:font-name="Open Sans" fo:font-size="10pt" style:font-size-asian="10pt" style:font-size-complex="10pt"/>
    </style:style>
    <style:style style:name="ce87" style:family="table-cell" style:parent-style-name="Default" style:data-style-name="N11">
      <style:table-cell-properties fo:border-bottom="0.06pt solid #666666" fo:background-color="#9d2235" fo:border-left="none" fo:border-right="none" fo:border-top="0.06pt solid #666666" style:vertical-align="middle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10000">
      <style:table-cell-properties fo:border-bottom="0.06pt solid #666666" fo:background-color="#9d2235" fo:border-left="none" fo:border-right="0.06pt solid #666666" fo:border-top="0.06pt solid #666666"/>
      <style:text-properties style:font-name="Open Sans" fo:font-size="8pt" style:rfc-language-tag="ca-ES-valencia" fo:language="ca" fo:country="ES" style:font-size-asian="8pt" style:font-size-complex="8pt"/>
    </style:style>
    <style:style style:name="ce90" style:family="table-cell" style:parent-style-name="Default" style:data-style-name="N10000">
      <style:table-cell-properties fo:border-bottom="0.06pt solid #666666" fo:background-color="#9d2235" fo:wrap-option="wrap" fo:border-left="none" fo:border-right="0.06pt solid #666666" fo:border-top="0.06pt solid #666666"/>
      <style:text-properties style:font-name="Open Sans" fo:font-size="8pt" style:rfc-language-tag="ca-ES-valencia" fo:language="ca" fo:country="ES" style:font-size-asian="8pt" style:font-size-complex="8pt"/>
    </style:style>
    <style:style style:name="ce129" style:family="table-cell" style:parent-style-name="Default" style:data-style-name="N10000">
      <style:table-cell-properties fo:border-bottom="0.06pt solid #666666" fo:background-color="#9d2235" fo:border-left="none" fo:border-right="0.06pt solid #666666" fo:border-top="0.06pt solid #666666"/>
      <style:text-properties style:font-name="Open Sans" fo:font-size="8pt" fo:language="es" fo:country="ES" style:font-size-asian="8pt" style:font-size-complex="8pt"/>
    </style:style>
    <style:style style:name="ce140" style:family="table-cell" style:parent-style-name="Default" style:data-style-name="N11">
      <style:table-cell-properties fo:border-bottom="0.06pt solid #666666" fo:border-left="none" fo:border-right="0.06pt solid #666666" fo:border-top="0.06pt solid #666666"/>
      <style:text-properties style:font-name="Open Sans" fo:font-size="10pt" style:font-size-asian="10pt" style:font-size-complex="10pt"/>
    </style:style>
    <style:style style:name="ce93" style:family="table-cell" style:parent-style-name="Default" style:data-style-name="N11">
      <style:table-cell-properties fo:border-bottom="0.06pt solid #666666" fo:background-color="#9d2235" fo:border-left="none" fo:border-right="0.06pt solid #666666" fo:border-top="0.06pt solid #666666" style:vertical-align="middle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" style:family="table-cell" style:parent-style-name="Default">
      <style:table-cell-properties fo:wrap-option="wrap"/>
    </style:style>
    <style:style style:name="ce99" style:family="table-cell" style:parent-style-name="Default">
      <style:table-cell-properties style:diagonal-bl-tr="none" fo:background-color="transparent" fo:wrap-option="wrap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fo:background-color="transparent" style:vertical-align="middle"/>
      <style:text-properties fo:color="#000000" style:font-name="Open sans" fo:font-size="1pt" style:rfc-language-tag="ca-ES-valencia" fo:language="ca" fo:country="ES" style:font-size-asian="1pt" style:font-size-complex="1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 style:font-weight-asian="bold" style:font-weight-complex="bold"/>
    </style:style>
    <style:style style:name="T2" style:family="text">
      <style:text-properties fo:font-size="12pt" style:font-size-asian="12pt" style:font-size-complex="12pt" style:font-weight-asian="bold" style:font-weight-complex="bold"/>
    </style:style>
    <style:style style:name="T3" style:family="text">
      <style:text-properties style:font-weight-asian="bold" style:font-weight-complex="bold"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2019_acumulatT3_dadesEstadístiquesContractes_c" table:style-name="ta1">
        <table:shapes>
          <draw:frame draw:z-index="0" draw:style-name="gr1" draw:text-style-name="P1" svg:width="153.24mm" svg:height="99.07mm" svg:x="3.39mm" svg:y="128.19mm">
            <draw:object draw:notify-on-update-of-ranges="2019_acumulatT3_dadesEstadístiquesContractes_c.F8:2019_acumulatT3_dadesEstadístiquesContractes_c.F10 2019_acumulatT3_dadesEstadístiquesContractes_c.I8:2019_acumulatT3_dadesEstadístiquesContractes_c.I1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66.97mm" svg:height="100.33mm" svg:x="160.53mm" svg:y="128.42mm">
            <draw:object draw:notify-on-update-of-ranges="2019_acumulatT3_dadesEstadístiquesContractes_c.F8:2019_acumulatT3_dadesEstadístiquesContractes_c.F10 2019_acumulatT3_dadesEstadístiquesContractes_c.J8:2019_acumulatT3_dadesEstadístiquesContractes_c.J10 2019_acumulatT3_dadesEstadístiquesContractes_c.F4:2019_acumulatT3_dadesEstadístiquesContractes_c.F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ce94"/>
        <table:table-column table:style-name="co6" table:default-cell-style-name="ce82"/>
        <table:table-column table:style-name="co7" table:default-cell-style-name="ce82"/>
        <table:table-column table:style-name="co8" table:default-cell-style-name="ce82"/>
        <table:table-column table:style-name="co9" table:default-cell-style-name="ce82"/>
        <table:table-column table:style-name="co10" table:default-cell-style-name="Default"/>
        <table:table-column table:style-name="co11" table:number-columns-repeated="54" table:default-cell-style-name="Default"/>
        <table:table-row table:style-name="ro1">
          <table:table-cell table:style-name="ce2">
            <draw:frame table:end-cell-address="2019_acumulatT3_dadesEstadístiquesContractes_c.B1" table:end-x="54.19mm" table:end-y="22.61mm" draw:z-index="2" draw:name="Imagen 1" draw:style-name="gr2" draw:text-style-name="P1" svg:width="85.21mm" svg:height="10.01mm" svg:x="2.4mm" svg:y="12.6mm">
              <draw:image xlink:href="Pictures/100000000000091D00000114767BB4DAFD62D0DB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23" office:value-type="string" calcext:value-type="string" table:number-columns-spanned="8" table:number-rows-spanned="1">
            <text:p><text:span text:style-name="T1">PROCEDIMIENTOS DE CONTRATACIÓN</text:span></text:p>
            <text:p/>
            <text:p><text:span text:style-name="T2">En cumplimiento del artículo 9.1.b) de la Ley 2/2015, de 2 de abril, de la Generalitat, de Transparencia, Buen Gobierno y Participación Ciudadana de la Comunitat Valenciana</text:span></text:p>
            <text:p/>
            <text:p><text:span text:style-name="T1">DATOS ESTADÍSTICOS CONTRATOS ADJUDICADOS del 01/01/2019 al 30/09/2019</text:span><text:span text:style-name="T3"> </text:span></text:p>
          </table:table-cell>
          <table:covered-table-cell table:style-name="ce32"/>
          <table:covered-table-cell table:style-name="ce22"/>
          <table:covered-table-cell table:number-columns-repeated="2" table:style-name="ce51"/>
          <table:covered-table-cell table:number-columns-repeated="3" table:style-name="ce69"/>
          <table:table-cell table:style-name="ce88"/>
          <table:table-cell/>
          <table:table-cell table:style-name="ce69"/>
          <table:table-cell table:style-name="ce88"/>
          <table:table-cell table:style-name="ce97"/>
          <table:table-cell table:style-name="ce99" table:number-columns-repeated="2"/>
          <table:table-cell table:style-name="ce100"/>
          <table:table-cell table:style-name="ce97"/>
          <table:table-cell table:style-name="ce69"/>
          <table:table-cell table:style-name="ce101"/>
          <table:table-cell table:style-name="ce88"/>
          <table:table-cell table:style-name="ce97"/>
          <table:table-cell table:style-name="ce102"/>
          <table:table-cell table:style-name="ce103" table:number-columns-repeated="40"/>
        </table:table-row>
        <table:table-row table:style-name="ro2">
          <table:table-cell table:style-name="ce3"/>
          <table:table-cell table:style-name="ce22"/>
          <table:table-cell table:style-name="ce32"/>
          <table:table-cell table:style-name="ce22"/>
          <table:table-cell table:style-name="ce51" table:number-columns-repeated="2"/>
          <table:table-cell table:style-name="ce69" table:number-columns-repeated="3"/>
          <table:table-cell table:style-name="ce88"/>
          <table:table-cell table:style-name="ce97"/>
          <table:table-cell table:style-name="ce69"/>
          <table:table-cell table:style-name="ce88"/>
          <table:table-cell table:style-name="ce97"/>
          <table:table-cell table:style-name="ce99" table:number-columns-repeated="2"/>
          <table:table-cell table:style-name="ce100"/>
          <table:table-cell table:style-name="ce97"/>
          <table:table-cell table:style-name="ce69"/>
          <table:table-cell table:style-name="ce101"/>
          <table:table-cell table:style-name="ce88"/>
          <table:table-cell table:style-name="ce97"/>
          <table:table-cell table:style-name="ce102"/>
          <table:table-cell table:style-name="ce103" table:number-columns-repeated="41"/>
        </table:table-row>
        <table:table-row table:style-name="ro3">
          <table:table-cell table:style-name="ce107" office:value-type="string" calcext:value-type="string">
            <text:p>Tipo de contrato</text:p>
          </table:table-cell>
          <table:table-cell table:style-name="ce111" office:value-type="string" calcext:value-type="string">
            <text:p>Procedimiento de adjudicación</text:p>
          </table:table-cell>
          <table:table-cell table:style-name="ce111" office:value-type="string" calcext:value-type="string">
            <text:p>Núm. Contratos</text:p>
          </table:table-cell>
          <table:table-cell table:style-name="ce117" office:value-type="string" calcext:value-type="string">
            <text:p>Importe adjudicación</text:p>
            <text:p>(sin IVA)</text:p>
          </table:table-cell>
          <table:table-cell table:style-name="ce82"/>
          <table:table-cell table:style-name="ce119" office:value-type="string" calcext:value-type="string" table:number-columns-spanned="5" table:number-rows-spanned="1">
            <text:p><text:s/>PORCENTAJE DE VOLUMEN PRESUPUESTARIO DE CONTRATOS A TRAVÉS DE LOS PROCEDIMIENTOS DE ADJUDICACIÓN</text:p>
          </table:table-cell>
          <table:covered-table-cell table:number-columns-repeated="3" table:style-name="ce70"/>
          <table:covered-table-cell table:style-name="ce89"/>
          <table:table-cell table:number-columns-repeated="54"/>
        </table:table-row>
        <table:table-row table:style-name="ro4">
          <table:table-cell office:value-type="string" calcext:value-type="string" table:number-columns-spanned="1" table:number-rows-spanned="3">
            <text:p>Privados</text:p>
          </table:table-cell>
          <table:table-cell table:style-name="ce95" office:value-type="string" calcext:value-type="string">
            <text:p>Menor</text:p>
          </table:table-cell>
          <table:table-cell office:value-type="float" office:value="1" calcext:value-type="float">
            <text:p>1</text:p>
          </table:table-cell>
          <table:table-cell table:style-name="ce18" office:value-type="float" office:value="9360" calcext:value-type="float">
            <text:p>9.360,00</text:p>
          </table:table-cell>
          <table:table-cell/>
          <table:table-cell table:style-name="ce119" table:number-columns-spanned="5" table:number-rows-spanned="1"/>
          <table:covered-table-cell table:number-columns-repeated="3" table:style-name="ce71"/>
          <table:covered-table-cell table:style-name="ce90"/>
          <table:table-cell table:number-columns-repeated="54"/>
        </table:table-row>
        <table:table-row table:style-name="ro4">
          <table:covered-table-cell/>
          <table:table-cell table:style-name="ce95" office:value-type="string" calcext:value-type="string">
            <text:p>Abierto</text:p>
          </table:table-cell>
          <table:table-cell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ce120" office:value-type="string" calcext:value-type="string" table:number-columns-spanned="1" table:number-rows-spanned="3">
            <text:p>PROCEDIMIENTOS</text:p>
          </table:table-cell>
          <table:table-cell table:style-name="ce74" office:value-type="string" calcext:value-type="string" table:number-columns-spanned="1" table:number-rows-spanned="3">
            <text:p>PRESUPUESTO LICITACIÓN (sin IVA)*</text:p>
          </table:table-cell>
          <table:table-cell table:style-name="ce74" office:value-type="string" calcext:value-type="string" table:number-columns-spanned="1" table:number-rows-spanned="3">
            <text:p>IMPORTE DE ADJUDICACIÓN (sin IVA)*</text:p>
          </table:table-cell>
          <table:table-cell table:style-name="ce85" office:value-type="string" calcext:value-type="string" table:number-columns-spanned="2" table:number-rows-spanned="1">
            <text:p>PORCENTAJE SOBRE</text:p>
          </table:table-cell>
          <table:covered-table-cell table:style-name="ce85"/>
          <table:table-cell table:number-columns-repeated="54"/>
        </table:table-row>
        <table:table-row table:style-name="ro4">
          <table:covered-table-cell/>
          <table:table-cell table:style-name="ce96" office:value-type="string" calcext:value-type="string">
            <text:p>Subtotal contratos privados</text:p>
          </table:table-cell>
          <table:table-cell table:style-name="ce15" table:formula="of:=+[.C4]+[.C5]" office:value-type="float" office:value="1" calcext:value-type="float">
            <text:p>1</text:p>
          </table:table-cell>
          <table:table-cell table:style-name="ce19" table:formula="of:=+[.D4]+[.D5]" office:value-type="float" office:value="9360" calcext:value-type="float">
            <text:p>9.360,00</text:p>
          </table:table-cell>
          <table:table-cell/>
          <table:covered-table-cell table:style-name="ce48"/>
          <table:covered-table-cell table:number-columns-repeated="2" table:style-name="ce74"/>
          <table:table-cell table:style-name="ce74" office:value-type="string" calcext:value-type="string" table:number-columns-spanned="1" table:number-rows-spanned="2">
            <text:p>PRESUPUESTO DE LICITACIÓN</text:p>
          </table:table-cell>
          <table:table-cell table:style-name="ce85" office:value-type="string" calcext:value-type="string" table:number-columns-spanned="1" table:number-rows-spanned="2">
            <text:p>IMPORTE DE ADJUDICACIÓN</text:p>
          </table:table-cell>
          <table:table-cell table:number-columns-repeated="54"/>
        </table:table-row>
        <table:table-row table:style-name="ro4">
          <table:table-cell office:value-type="string" calcext:value-type="string" table:number-columns-spanned="1" table:number-rows-spanned="4">
            <text:p>Servicios</text:p>
          </table:table-cell>
          <table:table-cell table:style-name="ce95" office:value-type="string" calcext:value-type="string">
            <text:p>Menor</text:p>
          </table:table-cell>
          <table:table-cell office:value-type="float" office:value="25" calcext:value-type="float">
            <text:p>25</text:p>
          </table:table-cell>
          <table:table-cell table:style-name="ce18" office:value-type="float" office:value="51011.48" calcext:value-type="float">
            <text:p>51.011,48</text:p>
          </table:table-cell>
          <table:table-cell/>
          <table:covered-table-cell table:style-name="ce49"/>
          <table:covered-table-cell table:number-columns-repeated="3" table:style-name="ce127"/>
          <table:covered-table-cell table:style-name="ce129"/>
          <table:table-cell table:number-columns-repeated="54"/>
        </table:table-row>
        <table:table-row table:style-name="ro4">
          <table:covered-table-cell/>
          <table:table-cell table:style-name="ce95" office:value-type="string" calcext:value-type="string">
            <text:p>Abierto</text:p>
          </table:table-cell>
          <table:table-cell office:value-type="float" office:value="2" calcext:value-type="float">
            <text:p>2</text:p>
          </table:table-cell>
          <table:table-cell table:style-name="ce20" office:value-type="float" office:value="161819.52" calcext:value-type="float">
            <text:p>161.819,52</text:p>
          </table:table-cell>
          <table:table-cell/>
          <table:table-cell table:style-name="ce77" office:value-type="string" calcext:value-type="string">
            <text:p>MENOR</text:p>
          </table:table-cell>
          <table:table-cell table:style-name="ce145" office:value-type="float" office:value="104638.65" calcext:value-type="float">
            <text:p>104.638,65</text:p>
          </table:table-cell>
          <table:table-cell table:style-name="ce124" office:value-type="float" office:value="89122.4" calcext:value-type="float">
            <text:p>89.122,40</text:p>
          </table:table-cell>
          <table:table-cell table:style-name="ce136" table:formula="of:=+[.G8]/[.$G$11]" office:value-type="percentage" office:value="0.295651911268473" calcext:value-type="percentage">
            <text:p>29,57 %</text:p>
          </table:table-cell>
          <table:table-cell table:style-name="ce140" table:formula="of:=+[.H8]/[.$H$11]" office:value-type="percentage" office:value="0.331680224363422" calcext:value-type="percentage">
            <text:p>33,17 %</text:p>
          </table:table-cell>
          <table:table-cell table:number-columns-repeated="54"/>
        </table:table-row>
        <table:table-row table:style-name="ro4">
          <table:covered-table-cell/>
          <table:table-cell table:style-name="ce95" office:value-type="string" calcext:value-type="string">
            <text:p>Basado en Acuerdo Marco</text:p>
          </table:table-cell>
          <table:table-cell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</text:p>
          </table:table-cell>
          <table:table-cell/>
          <table:table-cell table:style-name="ce77" office:value-type="string" calcext:value-type="string">
            <text:p>ABIERTO</text:p>
          </table:table-cell>
          <table:table-cell table:style-name="ce124" office:value-type="float" office:value="228652.32" calcext:value-type="float">
            <text:p>228.652,32</text:p>
          </table:table-cell>
          <table:table-cell table:style-name="ce124" table:formula="of:=[.D5]+[.D8]+[.D12]+[.D16]" office:value-type="float" office:value="161819.52" calcext:value-type="float">
            <text:p>161.819,52</text:p>
          </table:table-cell>
          <table:table-cell table:style-name="ce136" table:formula="of:=+[.G9]/[.$G$11]" office:value-type="percentage" office:value="0.646047090859548" calcext:value-type="percentage">
            <text:p>64,60 %</text:p>
          </table:table-cell>
          <table:table-cell table:style-name="ce140" table:formula="of:=+[.H9]/[.$H$11]" office:value-type="percentage" office:value="0.602231702691818" calcext:value-type="percentage">
            <text:p>60,22 %</text:p>
          </table:table-cell>
          <table:table-cell table:number-columns-repeated="54"/>
        </table:table-row>
        <table:table-row table:style-name="ro4">
          <table:covered-table-cell/>
          <table:table-cell table:style-name="ce96" office:value-type="string" calcext:value-type="string">
            <text:p>Subtotal contratos de servicio</text:p>
          </table:table-cell>
          <table:table-cell table:style-name="ce15" table:formula="of:=+[.C8]+[.C7]" office:value-type="float" office:value="27" calcext:value-type="float">
            <text:p>27</text:p>
          </table:table-cell>
          <table:table-cell table:style-name="ce19" table:formula="of:=[.D7]+[.D8]+[.D9]" office:value-type="float" office:value="212831" calcext:value-type="float">
            <text:p>212.831,00</text:p>
          </table:table-cell>
          <table:table-cell/>
          <table:table-cell table:style-name="ce78" office:value-type="string" calcext:value-type="string">
            <text:p>BASADO EN ACUERDO MARCO</text:p>
          </table:table-cell>
          <table:table-cell table:style-name="ce124" office:value-type="float" office:value="20634.19" calcext:value-type="float">
            <text:p>20.634,19</text:p>
          </table:table-cell>
          <table:table-cell table:style-name="ce124" table:formula="of:=[.D9]+[.D13]+[.D17]" office:value-type="float" office:value="17757.85" calcext:value-type="float">
            <text:p>17.757,85</text:p>
          </table:table-cell>
          <table:table-cell table:style-name="ce136" table:formula="of:=+[.G10]/[.$G$11]" office:value-type="percentage" office:value="0.0583009978719795" calcext:value-type="percentage">
            <text:p>5,83 %</text:p>
          </table:table-cell>
          <table:table-cell table:style-name="ce140" table:formula="of:=+[.H10]/[.$H$11]" office:value-type="percentage" office:value="0.0660880729447591" calcext:value-type="percentage">
            <text:p>6,61 %</text:p>
          </table:table-cell>
          <table:table-cell table:number-columns-repeated="54"/>
        </table:table-row>
        <table:table-row table:style-name="ro4">
          <table:table-cell office:value-type="string" calcext:value-type="string" table:number-columns-spanned="1" table:number-rows-spanned="4">
            <text:p>Suministros</text:p>
          </table:table-cell>
          <table:table-cell table:style-name="ce95" office:value-type="string" calcext:value-type="string">
            <text:p>Menor</text:p>
          </table:table-cell>
          <table:table-cell office:value-type="float" office:value="35" calcext:value-type="float">
            <text:p>35</text:p>
          </table:table-cell>
          <table:table-cell table:style-name="ce18" office:value-type="float" office:value="26527.14" calcext:value-type="float">
            <text:p>26.527,14</text:p>
          </table:table-cell>
          <table:table-cell/>
          <table:table-cell table:style-name="ce123" office:value-type="string" calcext:value-type="string">
            <text:p>TOTAL</text:p>
          </table:table-cell>
          <table:table-cell table:style-name="ce81" table:formula="of:=+[.G8]+[.G9]+[.G10]" office:value-type="float" office:value="353925.16" calcext:value-type="float">
            <text:p>353.925,16</text:p>
          </table:table-cell>
          <table:table-cell table:style-name="ce81" table:formula="of:=SUM([.H8:.H10])" office:value-type="float" office:value="268699.77" calcext:value-type="float">
            <text:p>268.699,77</text:p>
          </table:table-cell>
          <table:table-cell table:style-name="ce87" table:formula="of:=+[.I8]+[.I9]+[.I10]" office:value-type="percentage" office:value="1" calcext:value-type="percentage">
            <text:p>100,00 %</text:p>
          </table:table-cell>
          <table:table-cell table:style-name="ce93" table:formula="of:=+[.J8]+[.J9]+[.J10]" office:value-type="percentage" office:value="1" calcext:value-type="percentage">
            <text:p>100,00 %</text:p>
          </table:table-cell>
          <table:table-cell table:number-columns-repeated="54"/>
        </table:table-row>
        <table:table-row table:style-name="ro4">
          <table:covered-table-cell/>
          <table:table-cell table:style-name="ce95" office:value-type="string" calcext:value-type="string">
            <text:p>Abierto</text:p>
          </table:table-cell>
          <table:table-cell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5"/>
          <table:table-cell table:style-name="ce82"/>
          <table:table-cell table:number-columns-repeated="54"/>
        </table:table-row>
        <table:table-row table:style-name="ro4">
          <table:covered-table-cell/>
          <table:table-cell table:style-name="ce95" office:value-type="string" calcext:value-type="string">
            <text:p>Basado en Acuerdo Marco</text:p>
          </table:table-cell>
          <table:table-cell office:value-type="float" office:value="4" calcext:value-type="float">
            <text:p>4</text:p>
          </table:table-cell>
          <table:table-cell table:style-name="ce18" office:value-type="float" office:value="17757.85" calcext:value-type="float">
            <text:p>17.757,85</text:p>
          </table:table-cell>
          <table:table-cell/>
          <table:table-cell table:style-name="ce17" office:value-type="string" calcext:value-type="string">
            <text:p>* A efectos comparativos, solo se tiene en consideración el importe de los contratos adjudicados en el periodo indicado.</text:p>
          </table:table-cell>
          <table:table-cell table:number-columns-repeated="3"/>
          <table:table-cell table:style-name="ce82"/>
          <table:table-cell table:number-columns-repeated="54"/>
        </table:table-row>
        <table:table-row table:style-name="ro4">
          <table:covered-table-cell/>
          <table:table-cell table:style-name="ce96" office:value-type="string" calcext:value-type="string">
            <text:p>Subtotal contratos de suministro</text:p>
          </table:table-cell>
          <table:table-cell table:style-name="ce15" table:formula="of:=[.C11]+[.C12]+[.C13]" office:value-type="float" office:value="39" calcext:value-type="float">
            <text:p>39</text:p>
          </table:table-cell>
          <table:table-cell table:style-name="ce19" table:formula="of:=[.D11]+[.D12]+[.D13]" office:value-type="float" office:value="44284.99" calcext:value-type="float">
            <text:p>44.284,99</text:p>
          </table:table-cell>
          <table:table-cell table:number-columns-repeated="5"/>
          <table:table-cell table:style-name="ce82"/>
          <table:table-cell table:number-columns-repeated="54"/>
        </table:table-row>
        <table:table-row table:style-name="ro4">
          <table:table-cell office:value-type="string" calcext:value-type="string" table:number-columns-spanned="1" table:number-rows-spanned="4">
            <text:p>Obras</text:p>
          </table:table-cell>
          <table:table-cell table:style-name="ce95" office:value-type="string" calcext:value-type="string">
            <text:p>Menor</text:p>
          </table:table-cell>
          <table:table-cell office:value-type="float" office:value="1" calcext:value-type="float">
            <text:p>1</text:p>
          </table:table-cell>
          <table:table-cell table:style-name="ce18" office:value-type="float" office:value="2223.78" calcext:value-type="float">
            <text:p>2.223,78</text:p>
          </table:table-cell>
          <table:table-cell table:number-columns-repeated="5"/>
          <table:table-cell table:style-name="ce82"/>
          <table:table-cell table:number-columns-repeated="54"/>
        </table:table-row>
        <table:table-row table:style-name="ro4">
          <table:covered-table-cell/>
          <table:table-cell table:style-name="ce95" office:value-type="string" calcext:value-type="string">
            <text:p>Abierto</text:p>
          </table:table-cell>
          <table:table-cell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5"/>
          <table:table-cell table:style-name="ce82"/>
          <table:table-cell table:number-columns-repeated="54"/>
        </table:table-row>
        <table:table-row table:style-name="ro4">
          <table:covered-table-cell/>
          <table:table-cell table:style-name="ce95" office:value-type="string" calcext:value-type="string">
            <text:p>Basado en Acuerdo Marco</text:p>
          </table:table-cell>
          <table:table-cell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82"/>
          <table:table-cell table:number-columns-repeated="59"/>
        </table:table-row>
        <table:table-row table:style-name="ro4">
          <table:covered-table-cell table:style-name="ce92"/>
          <table:table-cell table:style-name="ce96" office:value-type="string" calcext:value-type="string">
            <text:p>Subtotal contratos de obra</text:p>
          </table:table-cell>
          <table:table-cell table:style-name="ce15" table:formula="of:=[.C15]+[.C16]+[.C17]" office:value-type="float" office:value="1" calcext:value-type="float">
            <text:p>1</text:p>
          </table:table-cell>
          <table:table-cell table:style-name="ce19" table:formula="of:=+[.D15]+[.D16]-[.D17]" office:value-type="float" office:value="2223.78" calcext:value-type="float">
            <text:p>2.223,78</text:p>
          </table:table-cell>
          <table:table-cell table:style-name="ce82"/>
          <table:table-cell table:number-columns-repeated="59"/>
        </table:table-row>
        <table:table-row table:style-name="ro4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15"/>
          <table:table-cell table:style-name="ce116" table:formula="of:=[.C6]+[.C10]+[.C14]+[.C18]" office:value-type="float" office:value="68" calcext:value-type="float">
            <text:p>68</text:p>
          </table:table-cell>
          <table:table-cell table:style-name="ce118" table:formula="of:=[.D6]+[.D10]+[.D14]+[.D18]" office:value-type="float" office:value="268699.77" calcext:value-type="float">
            <text:p>268.699,77</text:p>
          </table:table-cell>
          <table:table-cell table:style-name="ce82"/>
          <table:table-cell table:number-columns-repeated="59"/>
        </table:table-row>
        <table:table-row table:style-name="ro4" table:number-rows-repeated="5">
          <table:table-cell table:style-name="ce82" table:number-columns-repeated="5"/>
          <table:table-cell table:number-columns-repeated="59"/>
        </table:table-row>
        <table:table-row table:style-name="ro4" table:number-rows-repeated="6">
          <table:table-cell table:style-name="Default"/>
          <table:table-cell/>
          <table:table-cell table:style-name="Default"/>
          <table:table-cell/>
          <table:table-cell table:style-name="Default" table:number-columns-repeated="5"/>
          <table:table-cell table:number-columns-repeated="55"/>
        </table:table-row>
        <table:table-row table:style-name="ro4">
          <table:table-cell table:style-name="ce17" table:number-columns-repeated="5"/>
          <table:table-cell table:style-name="ce64" table:number-columns-spanned="5" table:number-rows-spanned="1"/>
          <table:covered-table-cell table:number-columns-repeated="4" table:style-name="ce17"/>
          <table:table-cell table:style-name="ce17" table:number-columns-repeated="54"/>
        </table:table-row>
        <table:table-row table:style-name="ro4">
          <table:table-cell table:style-name="ce17" table:number-columns-repeated="5"/>
          <table:table-cell table:style-name="ce33" table:number-columns-spanned="5" table:number-rows-spanned="1"/>
          <table:covered-table-cell table:number-columns-repeated="4" table:style-name="ce64"/>
          <table:table-cell table:style-name="ce17" table:number-columns-repeated="54"/>
        </table:table-row>
        <table:table-row table:style-name="ro4">
          <table:table-cell table:style-name="ce17" table:number-columns-repeated="5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2" table:number-rows-spanned="1"/>
          <table:covered-table-cell table:style-name="ce66"/>
          <table:table-cell table:style-name="ce64" table:number-columns-repeated="2"/>
          <table:table-cell table:style-name="ce17" table:number-columns-repeated="52"/>
        </table:table-row>
        <table:table-row table:style-name="ro4">
          <table:table-cell table:style-name="Default"/>
          <table:table-cell/>
          <table:table-cell table:style-name="Default"/>
          <table:table-cell/>
          <table:table-cell table:style-name="Default"/>
          <table:covered-table-cell table:number-columns-repeated="3" table:style-name="ce35"/>
          <table:table-cell table:style-name="ce66" table:number-columns-repeated="2"/>
          <table:table-cell table:style-name="ce1" table:number-columns-repeated="2"/>
          <table:table-cell table:number-columns-repeated="52"/>
        </table:table-row>
        <table:table-row table:style-name="ro4"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17"/>
          <table:table-cell table:style-name="ce39" table:number-columns-repeated="4"/>
          <table:table-cell table:number-columns-repeated="54"/>
        </table:table-row>
        <table:table-row table:style-name="ro4"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36"/>
          <table:table-cell table:style-name="ce39" table:number-columns-repeated="4"/>
          <table:table-cell table:number-columns-repeated="54"/>
        </table:table-row>
        <table:table-row table:style-name="ro4"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17"/>
          <table:table-cell table:style-name="ce39" table:number-columns-repeated="2"/>
          <table:table-cell table:style-name="ce17" table:number-columns-repeated="2"/>
          <table:table-cell table:number-columns-repeated="5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     </number:text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1" loext:min-decimal-places="11" number:min-integer-digits="1"/>
    </number:number-style>
    <number:number-style style:name="N147">
      <number:number number:decimal-places="10" loext:min-decimal-places="10" number:min-integer-digits="1"/>
    </number:number-style>
    <number:number-style style:name="N148">
      <number:number number:decimal-places="9" loext:min-decimal-places="9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">
      <number:number number:decimal-places="7" loext:min-decimal-places="7" number:min-integer-digits="1"/>
    </number:number-style>
    <number:number-style style:name="N151">
      <number:number number:decimal-places="6" loext:min-decimal-places="6" number:min-integer-digits="1"/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3" loext:min-decimal-places="3" number:min-integer-digits="1"/>
    </number:number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fo:margin-left="77.1mm" fo:margin-right="20mm" style:scale-to="6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3">00/00/0000</text:date>, <text:time style:data-style-name="N2" text:time-value="08:32:02.7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4S</meta:editing-duration>
    <meta:editing-cycles>1</meta:editing-cycles>
    <meta:generator>LibreOffice/6.2.2.2$Windows_X86_64 LibreOffice_project/2b840030fec2aae0fd2658d8d4f9548af4e3518d</meta:generator>
    <dc:date>2019-10-23T08:33:19.315000000</dc:date>
    <meta:document-statistic meta:table-count="1" meta:cell-count="85" meta:object-count="3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number:number-style style:name="N10000" number:rfc-language-tag="ca-ES-valencia" number:language="ca" number:country="E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Open Sans'" style:font-style-name="Normal" fo:font-size="10pt" style:font-size-asian="11pt" style:font-size-complex="11pt"/>
    </style:style>
    <style:style style:name="ch3" style:family="chart">
      <style:graphic-properties draw:stroke="none" draw:fill="solid" draw:fill-color="#ffffff"/>
      <style:text-properties fo:font-family="'Open Sans'" style:font-style-name="Normal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1000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loext:label-stroke-color="#3465a4" chart:link-data-style-to-source="true" chart:data-label-number="percentage" chart:data-label-text="false" chart:data-label-symbol="false" chart:label-position="avoid-overlap" chart:pie-offset="50"/>
      <style:graphic-properties draw:stroke="none" draw:fill-color="#004586" dr3d:edge-rounding="5%"/>
      <style:text-properties fo:font-family="'Open Sans'" style:font-style-name="Negrita" fo:font-size="10pt" fo:font-weight="bold" style:font-size-asian="10pt" style:font-size-complex="10pt" style:font-relief="embossed"/>
    </style:style>
    <style:style style:name="ch9" style:family="chart">
      <style:chart-properties chart:solid-type="cuboid" chart:pie-offset="4"/>
      <style:graphic-properties draw:fill-color="#004586"/>
      <style:text-properties fo:color="#000000" style:font-relief="none"/>
    </style:style>
    <style:style style:name="ch10" style:family="chart">
      <style:chart-properties chart:solid-type="cuboid" chart:pie-offset="14"/>
      <style:graphic-properties draw:fill-color="#ff420e"/>
      <style:text-properties fo:color="#000000" fo:text-shadow="1pt 1pt" style:font-relief="none"/>
    </style:style>
    <style:style style:name="ch11" style:family="chart">
      <style:chart-properties chart:solid-type="cuboid"/>
      <style:graphic-properties draw:fill-color="#ffd320"/>
      <style:text-properties fo:color="#000000" style:font-relief="non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325cm" svg:height="9.908cm" xlink:href=".." xlink:type="simple" chart:class="chart:circle" chart:style-name="ch1">
        <chart:subtitle svg:x="2.557cm" svg:y="0.292cm" chart:style-name="ch2">
          <text:p>PORCENTAJE SOBRE EL IMPORTE DEL PRESUPUESTO DE LICITACIÓN 
SEGÚN EL PROCEDIMIENTO DE CONTRATACIÓN</text:p>
        </chart:subtitle>
        <chart:legend svg:x="3.01cm" svg:y="8.984cm" style:legend-expansion="custom" chartooo:width="9.555cm" chartooo:height="0.866cm" style:legend-expansion-aspect-ratio="11.0334872979215" chart:style-name="ch3"/>
        <chart:plot-area chart:style-name="ch4" table:cell-range-address="2019_acumulatT3_dadesEstadístiquesContractes_c.F8:2019_acumulatT3_dadesEstadístiquesContractes_c.F10 2019_acumulatT3_dadesEstadístiquesContractes_c.F3:2019_acumulatT3_dadesEstadístiquesContractes_c.F3 2019_acumulatT3_dadesEstadístiquesContractes_c.I8:2019_acumulatT3_dadesEstadístiquesContractes_c.I10" chart:data-source-has-labels="both" svg:x="0.306cm" svg:y="1.561cm" svg:width="14.713cm" svg:height="8.14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873cm" svg:y="1.561cm" svg:width="13.579cm" svg:height="8.14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2019_acumulatT3_dadesEstadístiquesContractes_c.F8:2019_acumulatT3_dadesEstadístiquesContractes_c.F1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2019_acumulatT3_dadesEstadístiquesContractes_c.I8:2019_acumulatT3_dadesEstadístiquesContractes_c.I10" chart:label-cell-address="2019_acumulatT3_dadesEstadístiquesContractes_c.F3:2019_acumulatT3_dadesEstadístiquesContractes_c.F3 2019_acumulatT3_dadesEstadístiquesContractes_c.F8:2019_acumulatT3_dadesEstadístiquesContractes_c.F10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PORCENTAJE DE VOLUMEN PRESUPUESTARIO DE CONTRATOS A TRAVÉS DE LOS PROCEDIMIENTOS DE ADJUDICACIÓN MENOR ABIERTO BASADO EN ACUERDO MARCO</text:p>
                <text:list>
                  <text:list-item>
                    <text:p> PORCENTAJE DE VOLUMEN PRESUPUESTARIO DE CONTRATOS A TRAVÉS DE LOS PROCEDIMIENTOS DE ADJUDICACIÓN</text:p>
                  </text:list-item>
                  <text:list-item>
                    <text:p>MENOR</text:p>
                  </text:list-item>
                  <text:list-item>
                    <text:p>ABIERTO</text:p>
                  </text:list-item>
                  <text:list-item>
                    <text:p>BASADO EN ACUERDO MARCO</text:p>
                  </text:list-item>
                </text:list>
                <draw:g>
                  <svg:desc>2019_acumulatT3_dadesEstadístiquesContractes_c.F3:2019_acumulatT3_dadesEstadístiquesContractes_c.F3 2019_acumulatT3_dadesEstadístiquesContractes_c.F8:2019_acumulatT3_dadesEstadístiquesContractes_c.F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NOR</text:p>
                <draw:g>
                  <svg:desc>2019_acumulatT3_dadesEstadístiquesContractes_c.F8:2019_acumulatT3_dadesEstadístiquesContractes_c.F10</svg:desc>
                </draw:g>
              </table:table-cell>
              <table:table-cell office:value-type="float" office:value="0.295651911268473">
                <text:p>0.295651911268473</text:p>
                <draw:g>
                  <svg:desc>2019_acumulatT3_dadesEstadístiquesContractes_c.I8:2019_acumulatT3_dadesEstadístiquesContractes_c.I10</svg:desc>
                </draw:g>
              </table:table-cell>
            </table:table-row>
            <table:table-row>
              <table:table-cell office:value-type="string">
                <text:p>ABIERTO</text:p>
              </table:table-cell>
              <table:table-cell office:value-type="float" office:value="0.646047090859548">
                <text:p>0.646047090859548</text:p>
              </table:table-cell>
            </table:table-row>
            <table:table-row>
              <table:table-cell office:value-type="string">
                <text:p>BASADO EN ACUERDO MARCO</text:p>
              </table:table-cell>
              <table:table-cell office:value-type="float" office:value="0.0583009978719795">
                <text:p>0.05830099787197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number:number-style style:name="N10000" number:rfc-language-tag="ca-ES-valencia" number:language="ca" number:country="E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Open Sans'" style:font-style-name="Normal" fo:font-size="10pt" style:font-size-asian="11pt" style:font-size-complex="11pt"/>
    </style:style>
    <style:style style:name="ch3" style:family="chart">
      <style:graphic-properties draw:stroke="none" draw:fill="solid" draw:fill-color="#ffffff"/>
      <style:text-properties fo:font-family="'Open Sans'" style:font-style-name="Normal"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/>
    </style:style>
    <style:style style:name="ch5" style:family="chart" style:data-style-name="N1000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loext:label-stroke-color="#3465a4" chart:link-data-style-to-source="true" chart:data-label-number="percentage" chart:data-label-text="false" chart:data-label-symbol="false" chart:label-position="avoid-overlap" chart:pie-offset="50"/>
      <style:graphic-properties draw:stroke="none" draw:fill-color="#069a2e"/>
      <style:text-properties fo:color="#000000" fo:font-family="'Open Sans'" style:font-style-name="Negrita" fo:font-size="10pt" fo:text-shadow="1pt 1pt" fo:font-weight="bold" style:font-size-asian="10pt" style:font-size-complex="10pt"/>
    </style:style>
    <style:style style:name="ch9" style:family="chart">
      <style:chart-properties chart:solid-type="cuboid" chart:pie-offset="0"/>
      <style:graphic-properties draw:fill-color="#004586"/>
    </style:style>
    <style:style style:name="ch10" style:family="chart">
      <style:chart-properties chart:solid-type="cuboid" chart:pie-offset="20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698cm" svg:height="10.034cm" xlink:href=".." xlink:type="simple" chart:class="chart:circle" chart:style-name="ch1">
        <chart:subtitle svg:x="3.798cm" svg:y="0.031cm" chart:style-name="ch2">
          <text:p>PORCENTAJE SOBRE EL IMPORTE DE ADJUDICACIÓN
SEGÚN EL PROCEDIMIENTO DE CONTRATACIÓN</text:p>
        </chart:subtitle>
        <chart:legend svg:x="3.022cm" svg:y="8.929cm" style:legend-expansion="custom" chartooo:width="11.454cm" chartooo:height="1.103cm" style:legend-expansion-aspect-ratio="10.3844061650045" chart:style-name="ch3"/>
        <chart:plot-area chart:style-name="ch4" table:cell-range-address="2019_acumulatT3_dadesEstadístiquesContractes_c.F8:2019_acumulatT3_dadesEstadístiquesContractes_c.F10 2019_acumulatT3_dadesEstadístiquesContractes_c.F3:2019_acumulatT3_dadesEstadístiquesContractes_c.F4 2019_acumulatT3_dadesEstadístiquesContractes_c.J8:2019_acumulatT3_dadesEstadístiquesContractes_c.J10" chart:data-source-has-labels="both" svg:x="1.964cm" svg:y="1.454cm" svg:width="13.23cm" svg:height="7.93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963cm" svg:y="1.454cm" svg:width="13.232cm" svg:height="7.93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2019_acumulatT3_dadesEstadístiquesContractes_c.F8:2019_acumulatT3_dadesEstadístiquesContractes_c.F1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2019_acumulatT3_dadesEstadístiquesContractes_c.J8:2019_acumulatT3_dadesEstadístiquesContractes_c.J10" chart:label-cell-address="2019_acumulatT3_dadesEstadístiquesContractes_c.F3:2019_acumulatT3_dadesEstadístiquesContractes_c.F3 2019_acumulatT3_dadesEstadístiquesContractes_c.F8:2019_acumulatT3_dadesEstadístiquesContractes_c.F10" chart:class="chart:circle">
            <chart:data-point chart:style-name="ch9"/>
            <chart:data-point chart:style-name="ch10"/>
            <chart:data-point chart:style-name="ch11"/>
            <loext:propertry-mapping loext:property="FillColor" loext:cell-range-address="2019_acumulatT3_dadesEstadístiquesContractes_c.F4:2019_acumulatT3_dadesEstadístiquesContractes_c.F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PORCENTAJE DE VOLUMEN PRESUPUESTARIO DE CONTRATOS A TRAVÉS DE LOS PROCEDIMIENTOS DE ADJUDICACIÓN MENOR ABIERTO BASADO EN ACUERDO MARCO</text:p>
                <text:list>
                  <text:list-item>
                    <text:p> PORCENTAJE DE VOLUMEN PRESUPUESTARIO DE CONTRATOS A TRAVÉS DE LOS PROCEDIMIENTOS DE ADJUDICACIÓN</text:p>
                  </text:list-item>
                  <text:list-item>
                    <text:p>MENOR</text:p>
                  </text:list-item>
                  <text:list-item>
                    <text:p>ABIERTO</text:p>
                  </text:list-item>
                  <text:list-item>
                    <text:p>BASADO EN ACUERDO MARCO</text:p>
                  </text:list-item>
                </text:list>
                <draw:g>
                  <svg:desc>2019_acumulatT3_dadesEstadístiquesContractes_c.F3:2019_acumulatT3_dadesEstadístiquesContractes_c.F3 2019_acumulatT3_dadesEstadístiquesContractes_c.F8:2019_acumulatT3_dadesEstadístiquesContractes_c.F10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MENOR</text:p>
                <draw:g>
                  <svg:desc>2019_acumulatT3_dadesEstadístiquesContractes_c.F8:2019_acumulatT3_dadesEstadístiquesContractes_c.F10</svg:desc>
                </draw:g>
              </table:table-cell>
              <table:table-cell office:value-type="float" office:value="0.331680224363422">
                <text:p>0.331680224363422</text:p>
                <draw:g>
                  <svg:desc>2019_acumulatT3_dadesEstadístiquesContractes_c.J8:2019_acumulatT3_dadesEstadístiquesContractes_c.J10</svg:desc>
                </draw:g>
              </table:table-cell>
              <table:table-cell office:value-type="float" office:value="NaN">
                <text:p>NaN</text:p>
                <draw:g>
                  <svg:desc>2019_acumulatT3_dadesEstadístiquesContractes_c.F4:2019_acumulatT3_dadesEstadístiquesContractes_c.F4</svg:desc>
                </draw:g>
              </table:table-cell>
            </table:table-row>
            <table:table-row>
              <table:table-cell office:value-type="string">
                <text:p>ABIERTO</text:p>
              </table:table-cell>
              <table:table-cell office:value-type="float" office:value="0.602231702691818">
                <text:p>0.6022317026918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SADO EN ACUERDO MARCO</text:p>
              </table:table-cell>
              <table:table-cell office:value-type="float" office:value="0.0660880729447591">
                <text:p>0.066088072944759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