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E0000001E1059F4DEC14548CF.png" manifest:media-type="image/png"/>
  <manifest:file-entry manifest:full-path="Pictures/100002010000001E0000001E0E10FC1077B74656.png" manifest:media-type="image/png"/>
  <manifest:file-entry manifest:full-path="Pictures/100002010000001E0000001E68DD68E2D382AD2E.png" manifest:media-type="image/png"/>
  <manifest:file-entry manifest:full-path="Pictures/100002010000001E0000001EF29253DBE6DCFC0C.png" manifest:media-type="image/png"/>
  <manifest:file-entry manifest:full-path="Pictures/100002010000001E0000001E03C40F801B9BA37F.png" manifest:media-type="image/png"/>
  <manifest:file-entry manifest:full-path="Pictures/10000000000009A4000001145DDB3FCF456034D6.png" manifest:media-type="image/png"/>
  <manifest:file-entry manifest:full-path="Pictures/100002010000001E0000001E354451D4AF35EF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2" svg:font-family="'Open Sans', Arial, sans-serif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1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Open Sans" fo:font-size="9pt" fo:font-style="normal" fo:font-weight="normal" officeooo:rsid="000ec82d" officeooo:paragraph-rsid="00285680" style:font-size-asian="9pt" style:font-style-asian="normal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467b" officeooo:paragraph-rsid="003c46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9fad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8889" officeooo:paragraph-rsid="009fad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79930" officeooo:paragraph-rsid="009fad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84e87" officeooo:paragraph-rsid="009fad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37820" officeooo:paragraph-rsid="009fad8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9fad8f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style:font-name="Arial" fo:font-size="11pt" fo:letter-spacing="normal" officeooo:rsid="00959245" officeooo:paragraph-rsid="005bdbdc" style:text-blinking="false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9fad8f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d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959245" officeooo:paragraph-rsid="009fad8f" style:text-blinking="fals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808080" style:font-name="Open Sans" fo:font-style="normal" style:font-style-asian="normal"/>
    </style:style>
    <style:style style:name="T2" style:family="text">
      <style:text-properties fo:color="#808080" style:font-name="Open Sans" fo:font-style="normal" officeooo:rsid="00973c8b" style:font-style-asian="normal"/>
    </style:style>
    <style:style style:name="T3" style:family="text">
      <style:text-properties fo:color="#000080" style:font-name="Open Sans" fo:font-style="normal" style:font-style-asian="normal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9aa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87993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14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f37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024e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7993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884e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8e18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89664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6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7" style:family="text"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7e6afe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T18" style:family="text">
      <style:text-properties officeooo:rsid="00884e87"/>
    </style:style>
    <style:style style:name="T19" style:family="text">
      <style:text-properties fo:color="#005a95" style:font-name="arial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paragraph" svg:x="-0.617cm" svg:y="-0.774cm" svg:width="13.998cm" svg:height="1.563cm" draw:z-index="6"><draw:image xlink:href="Pictures/10000000000009A4000001145DDB3FCF456034D6.png" xlink:type="simple" xlink:show="embed" xlink:actuate="onLoad" loext:mime-type="image/png"/></draw:frame></text:p>
      <text:p text:style-name="P2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<text:span text:style-name="T17">Nota de prensa</text:span><text:span text:style-name="T16"> <text:s/></text:span></text:p>
          </table:table-cell>
          <table:table-cell table:style-name="Tabla1.B1" office:value-type="string">
            <text:p text:style-name="P4"/>
            <text:p text:style-name="P12"><text:span text:style-name="T14">La Conselleria de Justicia y Administración Pública reconoce el nombramiento de un interino sin la titulación exigida t</text:span><text:span text:style-name="T15">ras una investigación realizada por la Agencia Valenciana Antifraude</text:span></text:p>
            <text:p text:style-name="P5"/>
            <text:p text:style-name="P5"/>
            <text:p text:style-name="P6"/>
            <text:p text:style-name="P10"><text:span text:style-name="T4">València, 1</text:span><text:span text:style-name="T7">9 de noviembre</text:span><text:span text:style-name="T6"> </text:span><text:span text:style-name="T4">20</text:span><text:span text:style-name="T5">20</text:span><text:span text:style-name="T4">.</text:span><text:span text:style-name="T8">- </text:span><text:span text:style-name="T9">L</text:span><text:span text:style-name="T10">a Agencia Valenciana Antifraude ha publicado la resolución final sobre </text:span><text:span text:style-name="T11">una </text:span><text:span text:style-name="T10">investigación </text:span><text:span text:style-name="T12">efectuada p</text:span><text:span text:style-name="T13">or</text:span><text:span text:style-name="T12"> una denuncia presentada en julio de 2018 en la que se recogían ciertas irregularidades en la gestión de las bolsas de trabajo de la Conselleria de Justicia, Interior y Administraciones Publicas.</text:span></text:p>
            <text:p text:style-name="P7"/>
            <text:p text:style-name="P7">Los hecho denunciados hacen referencia a un proceso de selección de técnicos de prevención de riesgos laborales celebrado en el año 2009 en el que se ofertaron tres puestos a tres personas articulando sus nombramientos a través de un procedimiento extraordinario de provisión.</text:p>
            <text:p text:style-name="P7"/>
            <text:p text:style-name="P10"><text:span text:style-name="T12">Para el desempeño de los puestos se requería, tal y como se recoge en la Relación de Puestos de Trabajo (RPT), estar en posesión de la titulación de Técnico de Prevención de Riesgos Laborales-Seguridad e Higiene Industrial </text:span><text:span text:style-name="T13">en el momento de la toma de posesión.</text:span></text:p>
            <text:p text:style-name="P8"/>
            <text:p text:style-name="P8">Tal y como reconoce la propia Conselleria de Justicia no consta el cumplimiento de los requisitos exigidos en el caso de una de las personas seleccionadas.</text:p>
            <text:p text:style-name="P7"/>
            <text:p text:style-name="P7">E<text:span text:style-name="T18">n su escrito final de investigación la AVAF insta a la Conselleria a que proceda a la revisión de oficio de los actos incursos en causa de nulidad de pleno derecho así como a que inicie los procedimientos para dirimir las diferentes responsabilidades del personal y autoridades al servicio de las administraciones públicas.</text:span></text:p>
            <text:p text:style-name="P9"/>
            <text:p text:style-name="P14">Puede acceder al contenido de la resolución en el siguiente enlace: </text:p>
            <text:p text:style-name="P14"><text:a xlink:type="simple" xlink:href="https://www.antifraucv.es/wp-content/uploads/2020/10/20201026_GVA-CONSELLERIA_DE_JUSTICIA_INTERIOR_Y_ADM_PUBLICA.pdf" office:target-frame-name="_blank" xlink:show="new" text:style-name="Internet_20_link" text:visited-style-name="Visited_20_Internet_20_Link"><text:span text:style-name="T19">https://www.antifraucv.es/wp-content/uploads/2020/10/20201026_GVA-CONSELLERIA_DE_JUSTICIA_INTERIOR_Y_ADM_PUBLICA.pdf</text:span></text:a> </text:p>
            <text:p text:style-name="P14"/>
            <text:p text:style-name="P14"/>
            <text:p text:style-name="P11"/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2" svg:font-family="'Open Sans', Arial, sans-serif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Open Sans1" fo:font-size="9pt" fo:font-weight="normal" officeooo:rsid="000ec82d" officeooo:paragraph-rsid="0093936f" style:font-size-asian="9pt" style:font-weight-asian="normal" style:font-size-complex="9pt" style:font-weight-complex="normal"/>
    </style:style>
    <style:style style:name="MT1" style:family="text">
      <style:text-properties fo:color="#808080" style:font-name="Open Sans" fo:font-style="normal" style:font-style-asian="normal"/>
    </style:style>
    <style:style style:name="MT2" style:family="text">
      <style:text-properties fo:color="#808080" style:font-name="Open Sans" fo:font-style="normal" officeooo:rsid="00973c8b" style:font-style-asian="normal"/>
    </style:style>
    <style:style style:name="MT3" style:family="text">
      <style:text-properties fo:color="#000080" style:font-name="Open Sans" fo:font-style="normal" style:font-style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/ Navellos, 14 - 3ª, 46003 Val</text:span><text:span text:style-name="MT2">è</text:span><text:span text:style-name="MT1">ncia <text:s text:c="4"/>Tel. +34 962 787 450 <text:s text:c="4"/></text:span><text:a xlink:type="simple" xlink:href="http://www.antifraucv.es/" text:style-name="Internet_20_link" text:visited-style-name="Visited_20_Internet_20_Link"><text:span text:style-name="MT3">www.antifraucv.es</text:span></text:a><draw:a xlink:type="simple" xlink:href="https://twitter.com/AntifrauCV"><draw:frame draw:style-name="Mfr1" draw:name="HTTPS://TWITTER.COM/ANTIFRAUCV" text:anchor-type="char" svg:x="4.032cm" svg:y="0.589cm" svg:width="0.794cm" svg:height="0.794cm" draw:z-index="0"><draw:image xlink:href="Pictures/100002010000001E0000001E0E10FC1077B74656.png" xlink:type="simple" xlink:show="embed" xlink:actuate="onLoad" loext:mime-type="image/png"/></draw:frame></draw:a><draw:a xlink:type="simple" xlink:href="https://www.facebook.com/AgenciaValencianaAntifraude/"><draw:frame draw:style-name="Mfr1" draw:name="HTTPS://WWW.FACEBOOK.COM/AGENCIAVALENCIANAANTIFRAUDE/" text:anchor-type="char" svg:x="5.069cm" svg:y="0.616cm" svg:width="0.794cm" svg:height="0.794cm" draw:z-index="1"><draw:image xlink:href="Pictures/100002010000001E0000001E68DD68E2D382AD2E.png" xlink:type="simple" xlink:show="embed" xlink:actuate="onLoad" loext:mime-type="image/png"/></draw:frame></draw:a><draw:a xlink:type="simple" xlink:href="https://www.instagram.com/antifraude_avaf/"><draw:frame draw:style-name="Mfr1" draw:name="HTTPS://WWW.INSTAGRAM.COM/ANTIFRAUDE_AVAF/" text:anchor-type="char" svg:x="6.108cm" svg:y="0.631cm" svg:width="0.794cm" svg:height="0.794cm" draw:z-index="2"><draw:image xlink:href="Pictures/100002010000001E0000001E1059F4DEC14548CF.png" xlink:type="simple" xlink:show="embed" xlink:actuate="onLoad" loext:mime-type="image/png"/></draw:frame></draw:a><draw:a xlink:type="simple" xlink:href="https://www.youtube.com/channel/UCkDS5OEUZu3iTEWg7gu8XXQ"><draw:frame draw:style-name="Mfr1" draw:name="HTTPS://WWW.YOUTUBE.COM/CHANNEL/UCKDS5OEUZU3ITEWG7GU8XXQ" text:anchor-type="char" svg:x="7.126cm" svg:y="0.642cm" svg:width="0.794cm" svg:height="0.794cm" draw:z-index="3"><draw:image xlink:href="Pictures/100002010000001E0000001E03C40F801B9BA37F.png" xlink:type="simple" xlink:show="embed" xlink:actuate="onLoad" loext:mime-type="image/png"/></draw:frame></draw:a><draw:a xlink:type="simple" xlink:href="https://www.linkedin.com/company/antifraucv/"><draw:frame draw:style-name="Mfr1" draw:name="HTTPS://WWW.LINKEDIN.COM/COMPANY/ANTIFRAUCV/" text:anchor-type="char" svg:x="8.144cm" svg:y="0.654cm" svg:width="0.794cm" svg:height="0.794cm" draw:z-index="4"><draw:image xlink:href="Pictures/100002010000001E0000001EF29253DBE6DCFC0C.png" xlink:type="simple" xlink:show="embed" xlink:actuate="onLoad" loext:mime-type="image/png"/></draw:frame></draw:a><draw:a xlink:type="simple" xlink:href="https://t.me/AgenciaValencianaAntifraude"><draw:frame draw:style-name="Mfr1" draw:name="HTTPS://T.ME/AGENCIAVALENCIANAANTIFRAUDE" text:anchor-type="char" svg:x="9.151cm" svg:y="0.674cm" svg:width="0.794cm" svg:height="0.794cm" draw:z-index="5"><draw:image xlink:href="Pictures/100002010000001E0000001E354451D4AF35EFF4.png" xlink:type="simple" xlink:show="embed" xlink:actuate="onLoad" loext:mime-type="image/png"/></draw:frame></draw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38M2S</meta:editing-duration>
    <meta:editing-cycles>34</meta:editing-cycles>
    <meta:generator>LibreOffice/6.4.5.2$Windows_X86_64 LibreOffice_project/a726b36747cf2001e06b58ad5db1aa3a9a1872d6</meta:generator>
    <meta:creation-date>2019-09-11T08:02:05.741000000</meta:creation-date>
    <dc:date>2020-11-19T13:14:55.110000000</dc:date>
    <meta:document-statistic meta:table-count="1" meta:image-count="7" meta:object-count="0" meta:page-count="1" meta:paragraph-count="10" meta:word-count="271" meta:character-count="1817" meta:non-whitespace-character-count="1544"/>
  </office:meta>
</office:document-meta>
</file>