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6f1e9" officeooo:paragraph-rsid="0056f1e9"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66f86" officeooo:paragraph-rsid="00866f86"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66f86" officeooo:paragraph-rsid="008498cc"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498cc"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498cc" officeooo:paragraph-rsid="008498cc"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rsid="0056f1e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498cc"/>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66f86"/>
    </style:style>
    <style:style style:name="P10"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2"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list-style-name="L1">
      <loext:graphic-properties draw:fill="none"/>
      <style:paragraph-properties fo:margin-top="0cm" fo:margin-bottom="0cm" loext:contextual-spacing="false" fo:text-align="justify" style:justify-single-word="false" fo:orphans="2" fo:widows="2" fo:background-color="transparent" fo:padding="0cm" fo:border="none"/>
      <style:text-properties fo:font-variant="normal" fo:text-transform="none" fo:color="#000000" style:text-outline="false" style:text-line-through-style="none" style:text-line-through-type="none" style:font-name="Arial" fo:font-size="11pt" fo:letter-spacing="normal" style:rfc-language-tag="ca-ES-valencia" fo:language="ca" fo:country="ES" fo:font-style="normal" fo:text-shadow="none" style:text-underline-style="none" fo:font-weight="normal" officeooo:rsid="00866f86" officeooo:paragraph-rsid="00866f86"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66f86" officeooo:paragraph-rsid="00866f86"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style:rfc-language-tag="ca-ES-valencia" fo:language="ca" fo:country="ES" fo:font-style="normal" fo:text-shadow="none" style:text-underline-style="none" fo:font-weight="normal" officeooo:rsid="00866f86" officeooo:paragraph-rsid="00866f86"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style:rfc-language-tag="ca-ES-valencia" fo:language="ca" fo:country="ES"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style:rfc-language-tag="ca-ES-valencia" fo:language="ca" fo:country="ES"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rfc-language-tag="ca-ES-valencia" fo:language="ca" fo:country="ES" officeooo:paragraph-rsid="00841092"/>
    </style:style>
    <style:style style:name="P1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rfc-language-tag="ca-ES-valencia" fo:language="ca" fo:country="ES" officeooo:rsid="00841092" officeooo:paragraph-rsid="00841092"/>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rfc-language-tag="ca-ES-valencia" fo:language="ca" fo:country="ES" officeooo:paragraph-rsid="008a198c"/>
    </style:style>
    <style:style style:name="P21"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2b53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ext_20_body" style:list-style-name="L1">
      <style:paragraph-properties fo:margin-top="0cm" fo:margin-bottom="0cm" loext:contextual-spacing="false" fo:text-align="justify" style:justify-single-word="false" fo:orphans="2" fo:widows="2" fo:padding="0cm" fo:border="none"/>
      <style:text-properties fo:font-variant="normal" fo:text-transform="none" fo:color="#0c0c0c" style:font-name="Arial" fo:font-size="11pt" fo:letter-spacing="normal" style:rfc-language-tag="ca-ES-valencia" fo:language="ca" fo:country="ES" fo:font-style="normal" fo:font-weight="normal" style:font-size-asian="11pt" style:font-size-complex="11pt"/>
    </style:style>
    <style:style style:name="P23" style:family="paragraph" style:parent-style-name="Text_20_body" style:list-style-name="L1">
      <loext:graphic-properties draw:fill="none"/>
      <style:paragraph-properties fo:margin-top="0cm" fo:margin-bottom="0cm" loext:contextual-spacing="false" fo:text-align="justify" style:justify-single-word="false" fo:orphans="2" fo:widows="2" fo:background-color="transparent" fo:padding="0cm" fo:border="none"/>
      <style:text-properties fo:font-variant="normal" fo:text-transform="none" fo:color="#000000" style:text-outline="false" style:text-line-through-style="none" style:text-line-through-type="none" style:font-name="Arial" fo:font-size="11pt" fo:letter-spacing="normal" style:rfc-language-tag="ca-ES-valencia" fo:language="ca" fo:country="ES" fo:font-style="normal" fo:text-shadow="none" style:text-underline-style="none" fo:font-weight="normal" officeooo:rsid="00866f86" officeooo:paragraph-rsid="00866f86" style:font-size-asian="11pt" style:font-style-asian="normal" style:font-weight-asian="normal" style:font-size-complex="11pt" style:font-style-complex="normal" style:font-weight-complex="normal" style:text-overline-style="none" style:text-overline-color="font-color"/>
    </style:style>
    <style:style style:name="P24"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P25" style:family="paragraph">
      <style:paragraph-properties fo:margin-left="0cm" fo:margin-right="0cm" fo:text-align="start" fo:text-indent="0cm"/>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bold" officeooo:rsid="00889e75" style:font-size-asian="11pt" style:font-style-asian="normal" style:font-weight-asian="bold" style:font-size-complex="11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8a198c"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841092"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8498cc"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866f86"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811eda"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8732b2"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1pt" fo:font-style="normal" fo:text-shadow="none" style:text-underline-style="none" fo:font-weight="normal" officeooo:rsid="00873a1c" style:font-size-asian="11pt" style:font-style-asian="normal" style:font-weight-asian="normal" style:font-size-complex="1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1pt" fo:font-style="normal" fo:text-shadow="none" style:text-underline-style="none" fo:font-weight="normal" officeooo:rsid="008b59d2" style:font-size-asian="11pt" style:font-style-asian="normal" style:font-weight-asian="normal" style:font-size-complex="1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Arial" fo:font-size="11pt" fo:font-style="normal" fo:text-shadow="none" style:text-underline-style="none" fo:font-weight="normal" officeooo:rsid="008bd82e" style:font-size-asian="11pt" style:font-style-asian="normal" style:font-weight-asian="normal" style:font-size-complex="1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Arial" fo:font-size="11pt" fo:font-style="italic" fo:text-shadow="none" style:text-underline-style="none" fo:font-weight="normal" officeooo:rsid="00811eda" style:font-size-asian="11pt" style:font-style-asian="italic" style:font-weight-asian="normal" style:font-size-complex="11pt" style:font-style-complex="italic" style:font-weight-complex="normal" style:text-overline-style="none" style:text-overline-color="font-color"/>
    </style:style>
    <style:style style:name="T15" style:family="text">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T16" style:family="text">
      <style:text-properties fo:color="#000000" style:text-outline="false" style:text-line-through-style="none" style:text-line-through-type="none" style:font-name="Arial" fo:font-size="16pt" fo:font-style="normal" fo:text-shadow="none" style:text-underline-style="none" fo:font-weight="bold" officeooo:rsid="00642f14" style:font-size-asian="16pt" style:font-style-asian="normal" style:font-weight-asian="bold" style:font-size-complex="16pt" style:font-style-complex="normal" style:font-weight-complex="bold" style:text-overline-style="none" style:text-overline-color="font-color"/>
    </style:style>
    <style:style style:name="T17" style:family="text">
      <style:text-properties fo:color="#000000" style:text-outline="false" style:text-line-through-style="none" style:text-line-through-type="none" style:font-name="Arial" fo:font-size="16pt" fo:font-style="normal" fo:text-shadow="none" style:text-underline-style="none" fo:font-weight="bold" officeooo:rsid="00841092" style:font-size-asian="16pt" style:font-style-asian="normal" style:font-weight-asian="bold" style:font-size-complex="16pt" style:font-style-complex="normal" style:font-weight-complex="bold" style:text-overline-style="none" style:text-overline-color="font-color"/>
    </style:style>
    <style:style style:name="T18"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9" style:family="text">
      <style:text-properties fo:color="#999999" style:text-outline="false" style:text-line-through-style="none" style:text-line-through-type="none" style:font-name="Open Sans1"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20" style:family="text">
      <style:text-properties fo:color="#999999" style:font-name="Open Sans1" fo:font-size="40pt" fo:font-weight="bold" officeooo:rsid="008a198c" style:font-size-asian="40pt" style:font-weight-asian="bold" style:font-size-complex="40pt" style:font-weight-complex="bold" style:text-rotation-angle="90" style:text-rotation-scale="line-height"/>
    </style:style>
    <style:style style:name="T21" style:family="text">
      <style:text-properties fo:font-variant="normal" fo:text-transform="none" fo:color="#005a95" style:font-name="arial" fo:font-size="12pt" fo:letter-spacing="normal" style:text-blinking="false" fo:background-color="#ffffff" loext:char-shading-value="0"/>
    </style:style>
    <style:style style:name="T22" style:family="text">
      <style:text-properties fo:font-variant="normal" fo:text-transform="none" fo:color="#005a95" style:font-name="arial" fo:font-size="12pt" fo:letter-spacing="normal" style:rfc-language-tag="ca-ES-valencia" fo:language="ca" fo:country="ES" style:text-blinking="false" fo:background-color="#ffffff" loext:char-shading-value="0"/>
    </style:style>
    <style:style style:name="T23" style:family="text">
      <style:text-properties style:rfc-language-tag="ca-ES-valencia" fo:language="ca" fo:country="ES"/>
    </style:style>
    <style:style style:name="T24"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11"/>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2"><text:span text:style-name="T19">Nota de pre</text:span><text:span text:style-name="T20">m</text:span><text:span text:style-name="T19">sa</text:span><text:span text:style-name="T18"> <text:s/></text:span></text:p>
          </table:table-cell>
          <table:table-cell table:style-name="Tabla1.B1" office:value-type="string">
            <text:p text:style-name="P1"/>
            <text:p text:style-name="P19"><text:span text:style-name="T15">El Consell de l'Agència Valenciana Antifrau aprova un decàleg de principis per a protegir a les persones denunciants de corrupció </text:span></text:p>
            <text:p text:style-name="P18"><text:span text:style-name="T17"/></text:p>
            <text:p text:style-name="P16"/>
            <text:p text:style-name="P16"/>
            <text:p text:style-name="P17"/>
            <text:p text:style-name="P20"><text:span text:style-name="T1">València, </text:span><text:span text:style-name="T3">30 </text:span><text:span text:style-name="T4">d’</text:span><text:span text:style-name="T3">octubre de </text:span><text:span text:style-name="T1">20</text:span><text:span text:style-name="T2">20</text:span><text:span text:style-name="T1">.</text:span><text:span text:style-name="T5">- </text:span><text:span text:style-name="T7">Un total de 14 entitats i associacions pertanyents al Consell de Participació de l'Agència Valenciana Antifrau han aprovat un decàleg de principis que han de regir la protecció de les persones denunciants i alertador</text:span><text:span text:style-name="T13">e</text:span><text:span text:style-name="T7">s de corrupció.</text:span></text:p>
            <text:p text:style-name="P20"><text:span text:style-name="T7"><text:line-break/>Aquests deu principis han sigut elaborats pel grup de treball sobre protecció de les persones denunciants i van ser elevats al Ple del Consell per a la seua aprovació.</text:span></text:p>
            <text:p text:style-name="P20"><text:span text:style-name="T7"><text:line-break/>Aquests principis incideixen en alguns dels aspectes que més afecten la protecció de les persones denunciants com són la necessitat d'assessorament, la instal·lació de bústies de denúncies segurs i accessibles, garantir la confidencialitat o la prohibició de represàlies.<text:line-break/><text:line-break/>Uns altres dels principis recollits fan referència a la figura de la persona penedida; l'admissió de l'anonimat en les denúncies o alertes, o l'establiment de sancions per als represaliadors.</text:span></text:p>
            <text:p text:style-name="P20"><text:span text:style-name="T7"><text:line-break/>Aquest decàleg també fa referència a aspectes que haurien de ser recollits en els treballs de transposició a l'ordenament jurídic espanyol de la Directiva Europea 2019/1037 de protecció de les persones que denuncien infraccions del Dret de la Unió Europea coneguda com a “Directiva Whistleblowers” .</text:span></text:p>
            <text:p text:style-name="P20"><text:span text:style-name="T7"><text:line-break/>Així es proposen qüestions com la delimitació dels </text:span><text:span text:style-name="T12">dotze</text:span><text:span text:style-name="T7"> àmbits de la protecció o la necessitat que l'estratègia de protecció s'estenga tant al sector públic com privat. El Consell remetrà el decàleg al grup de treball del Ministeri de Justícia que ha iniciat els treballs de transposició d'aquesta directiva.</text:span></text:p>
            <text:p text:style-name="P20"><text:span text:style-name="T7"/></text:p>
            <text:p text:style-name="P20"><text:span text:style-name="T7">Pot accedir al contingut del decàleg en aquest enllaç: </text:span></text:p>
            <text:p text:style-name="P15"/>
            <text:p text:style-name="P3"><text:bookmark text:name="OBJ_PREFIX_DWT1780_com_zimbra_url"/><text:a xlink:type="simple" xlink:href="https://www.antifraucv.es/wp-content/uploads/2020/10/201030_DECALOGO_PROTECCION_DENUNCIANTE.pdf" office:target-frame-name="_blank" xlink:show="new" text:style-name="Internet_20_link" text:visited-style-name="Visited_20_Internet_20_Link"><text:span text:style-name="T22">https://www.antifraucv.es/wp-content/uploads/2020/10/201030_DECALOGO_PROTECCION_DENUNCIANTE.pdf</text:span></text:a><text:span text:style-name="T23"><text:line-break/></text:span></text:p>
            <text:p text:style-name="P15"/>
            <text:p text:style-name="P15"><text:soft-page-break/>Les entitats que han subscrit aquest decàleg són les següents: </text:p>
            <text:p text:style-name="P15"/>
            <text:list xml:id="list1674808582" text:style-name="L1">
              <text:list-item>
                <text:p text:style-name="P22">COSITAL València</text:p>
              </text:list-item>
              <text:list-item>
                <text:p text:style-name="P22">Observatori Ciutadà contra la Corrupció (OCC)</text:p>
              </text:list-item>
              <text:list-item>
                <text:p text:style-name="P13">Fundación por la Justicia</text:p>
              </text:list-item>
              <text:list-item>
                <text:p text:style-name="P23">Tactical Whistleblowers</text:p>
              </text:list-item>
              <text:list-item>
                <text:p text:style-name="P22">Transparencia Internacional España</text:p>
              </text:list-item>
              <text:list-item>
                <text:p text:style-name="P22">Asociación Valenciana de Consumidores y Usuarios (AVACU)</text:p>
              </text:list-item>
              <text:list-item>
                <text:p text:style-name="P22">Asoc. Española Sujetos Obligados en Prevención del Blanqueo (ASEBLAC)</text:p>
              </text:list-item>
              <text:list-item>
                <text:p text:style-name="P22">Fundación Internacional Baltasar Garzón (FIBGAR)</text:p>
              </text:list-item>
              <text:list-item>
                <text:p text:style-name="P22">Alertadores contra la Corrupción, Whistle Blower</text:p>
              </text:list-item>
              <text:list-item>
                <text:p text:style-name="P22">Acción Cívica contra la Corrupción</text:p>
              </text:list-item>
              <text:list-item>
                <text:p text:style-name="P22">Plataforma por la Honestidad (PlxH)</text:p>
              </text:list-item>
              <text:list-item>
                <text:p text:style-name="P22">Plataforma Ciutadana Castelló per la Justícia i Contra la Corrupció</text:p>
              </text:list-item>
              <text:list-item>
                <text:p text:style-name="P22">Sindicato de Técnicos del Ministerio de Hacienda (GESTHA).</text:p>
              </text:list-item>
            </text:list>
            <text:p text:style-name="P15"/>
            <text:p text:style-name="P3"/>
            <text:p text:style-name="P3"/>
            <text:p text:style-name="P21"/>
            <text:p text:style-name="P2"/>
            <text:p text:style-name="P2"/>
            <text:p text:style-name="P7"/>
            <text:p text:style-name="P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2"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H59M1S</meta:editing-duration>
    <meta:editing-cycles>25</meta:editing-cycles>
    <meta:generator>LibreOffice/6.2.2.2$Windows_X86_64 LibreOffice_project/2b840030fec2aae0fd2658d8d4f9548af4e3518d</meta:generator>
    <meta:creation-date>2019-09-11T08:02:05.741000000</meta:creation-date>
    <dc:date>2020-10-30T12:14:16.836000000</dc:date>
    <meta:document-statistic meta:table-count="1" meta:image-count="1" meta:object-count="0" meta:page-count="2" meta:paragraph-count="23" meta:word-count="360" meta:character-count="2439" meta:non-whitespace-character-count="2104"/>
  </office:meta>
</office:document-meta>
</file>